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De Roon</text:span> (PVV) aan de Minister van Buitenlandse Zaken over <text:span text:style-name="ifm_span_font.italic_ifm">aanwezigheid commandant Islamitische Staat in Turkije</text:span> (ingezonden 9 maart 2015)</text:p>
      <text:p text:style-name="ifm_p_font.roman_mt.3.76mm_ifm">Antwoord van Minister <text:span text:style-name="ifm_span_font.bold_ifm">Koenders</text:span> (Buitenlandse Zaken) (ontvangen 20 maart 2015)</text:p>
      <text:p text:style-name="ifm_p_mt.3.76mm_ifm">Vraag 1, 2 en 3</text:p>
      <text:p text:style-name="ifm_p_ifm">Klopt het bericht dat een commandant van terreurorganisatie Islamitische Staat in Turkije verblijft voor medische verzorging?<text:note text:id="ID-2015Z04187-d37e58" text:note-class="footnote"><text:note-citation text:label="1 ">1</text:note-citation><text:note-body><text:p text:style-name="ifm_p_font.normal_size.6.93pt_mt..5mm_indent.-0.1161in_mleft.0.1161in_ifm">http://www.aina.org/news/20150306193555.htm</text:p></text:note-body></text:note></text:p>
      <text:p text:style-name="ifm_p_ifm">Heeft Turkije deze man gearresteerd wegens genocide, oorlogsmisdrijven, deelname aan een criminele organisatie of enig ander misdrijf? Zo neen, waarom niet?</text:p>
      <text:p text:style-name="ifm_p_ifm">Welke mogelijkheden zijn er verder om deze misdadiger berecht te krijgen? Wat gaat u doen?</text:p>
      <text:p text:style-name="ifm_p_mt.3.76mm_ifm">Antwoord 1, 2 en 3</text:p>
      <text:p text:style-name="ifm_p_ifm">De Turkse autoriteiten hebben laten weten dat een juridisch onderzoek loopt naar een vermeend lid van ISIS dat medische verzorging krijgt in Denizli in Turkije. Het is nog niet bekend wanneer het onderzoek word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aanwezigheid van een commandant van Islamitische Staat in Turkije</dc:title>
    <meta:user-defined meta:name="OVERHEIDop.ParlID/DC.identifier">ah-tk-20142015-1650</meta:user-defined>
    <meta:user-defined meta:name="OVERHEIDop.vraagnummer">2015Z04187</meta:user-defined>
    <meta:user-defined meta:name="OVERHEIDop.aanhangselNummer">165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De Roon over de aanwezigheid van een commandant van Islamitische Staat in Turkije</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