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7</text:p>
      <text:p text:style-name="ifm_p_font.roman_mt.3.76mm_ifm">Vragen van het lid <text:span text:style-name="ifm_span_font.bold_ifm">Visser</text:span> (VVD) aan de Minister van Veiligheid en Justitie over <text:span text:style-name="ifm_span_font.italic_ifm">het bericht dat een man die is veroordeeld voor het doodrijden van een meisje een opgelegd rijverbod negeert</text:span> (ingezonden 11 februari 2015).</text:p>
      <text:p text:style-name="ifm_p_font.roman_mt.3.76mm_ifm">Antwoord van Minister <text:span text:style-name="ifm_span_font.bold_ifm">Blok</text:span> (Veiligheid en Justitie) (ontvangen 20 maart 2015). Zie ook Aanhangsel Handelingen, vergaderjaar 2014–2015, nr. 1439.</text:p>
      <text:p text:style-name="ifm_p_mt.3.76mm_ifm">Vraag 1</text:p>
      <text:p text:style-name="ifm_p_ifm">Bent u bekend met het bericht «Man die meisje doodreed negeert rijverbod»?<text:note text:id="ID-2015Z02465-d37e56" text:note-class="footnote"><text:note-citation text:label="1 ">1</text:note-citation><text:note-body><text:p text:style-name="ifm_p_font.normal_size.6.93pt_mt..5mm_indent.-0.1161in_mleft.0.1161in_ifm">Telegraaf 5 februari 2015, http://www.telegraaf.nl/binnenland/23644798/__Man_die_meisje_doodreed__negeert_rijverbod__.html)</text:p></text:note-body></text:note></text:p>
      <text:p text:style-name="ifm_p_mt.3.76mm_ifm">Antwoord 1</text:p>
      <text:p text:style-name="ifm_p_ifm">Ja.</text:p>
      <text:p text:style-name="ifm_p_mt.3.76mm_ifm">Vraag 2</text:p>
      <text:p text:style-name="ifm_p_ifm">Kunt u bevestigen dat de opgepakte man is veroordeeld voor het onder invloed van alcohol doodrijden van een jong meisje in 2011 en dat hem hiervoor onder meer zes jaar zijn rijbevoegdheid is ontzegd?</text:p>
      <text:p text:style-name="ifm_p_mt.3.76mm_ifm">Antwoord 2</text:p>
      <text:p text:style-name="ifm_p_ifm">Op 24 april 2011 heeft een verkeersongeval plaatsgevonden te Breda, waarbij een 17-jarig meisje om het leven is gekomen. Verdachte is op 16 augustus 2011 door de rechtbank Breda veroordeeld tot een gevangenisstraf van 4 jaar en een ontzegging van de rijbevoegdheid (OBM) van 6 jaar. In hoger beroep is de verdachte door het Gerechtshof Den Bosch bij arrest van 3 april 2012 veroordeeld tot een gevangenisstraf van 4 jaar en een OBM van 8 jaar. De verdachte heeft tegen dit arrest beroep in cassatie ingesteld. Bij arrest van 15 oktober 2013 heeft de Hoge Raad het arrest van het Gerechtshof Den Bosch vernietigd en de zaak terugverwezen. Het Gerechtshof Den Bosch heeft verdachte vervolgens bij arrest van 7 juli 2014 veroordeeld tot een gevangenisstraf van 1.395 dagen en een OBM van 6 jaar. Tegen dit arrest heeft de verdachte opnieuw beroep in cassatie ingesteld. Het cassatieberoep in deze zaak is nog niet afgehandeld, hetgeen betekent dat de zaak op dit moment nog niet onherroepelijk is.</text:p>
      <text:p text:style-name="ifm_p_mt.3.76mm_ifm">Vraag 3 en 4</text:p>
      <text:p text:style-name="ifm_p_ifm">Hoe kan het gebeuren dat een persoon die is veroordeeld voor het onder invloed doodrijden van een jong meisje en zijn rijbevoegdheid is ontzegd, niet één maar nog negen keer is staande gehouden in een auto waarmee hij op de openbare weg reed? Deelt u de mening dat dit onbestaanbaar is?</text:p>
      <text:p text:style-name="ifm_p_ifm">Welke maatregelen kunnen worden getroffen teneinde ervoor te zorgen dat iemand wiens rijbevoegdheid is ontzegd, zich daadwerkelijk aan deze straf houdt? Zijn de huidige instrumenten voldoende? Zo ja, waarom worden deze dan niet ingezet? Zo nee, welke aanpassingen zouden moeten worden doorgevoerd zodat wordt voorkomen dat een persoon wiens rijbevoegdheid is ontzegd alsnog in een voertuig op de openbare weg rijdt en hiermee een gevaar voor de verkeersveiligheid vormt? Bent u bereid deze aanpassingen voor te stellen en aan de Kamer voor te leggen?</text:p>
      <text:p text:style-name="ifm_p_mt.3.76mm_ifm">Antwoord 3 en 4</text:p>
      <text:p text:style-name="ifm_p_ifm">Zoals blijkt uit het antwoord op vraag 2 is het arrest waarin de verdachte is veroordeeld tot (onder meer) een ontzegging van de rijbevoegdheid, nog niet onherroepelijk. Het arrest kan dan ook nog niet ten uitvoer worden gelegd. Wel is op 27 april 2011 zijn rijbewijs ingevorderd. De verdachte is hierna enkele malen aangehouden ter zake het rijden zonder geldig rijbewijs. Het Openbaar Ministerie (OM) heeft vervolging ingesteld.</text:p>
      <text:p text:style-name="ifm_p_ifm">Politie en OM kunnen een persoon niet beletten om, ondanks een rij-ontzegging of een ingehouden rijbewijs, toch te gaan rijden. Het is immers niet doenlijk om personen die een rijontzegging of een ongeldig verklaard rijbewijs hebben dag en nacht te volgen om te bekijken of zij niet toch in de auto stappen. Wel wordt er alles aan gedaan om de pakkans zo hoog mogelijk te laten zijn. Tijdens een briefing kan de politie aandacht vragen voor personen waarvan bekend is dat zij een rijontzegging of ongeldig verklaard rijbewijs hebben, zodat extra naar deze personen wordt uitgekeken. Ook kunnen opsporingsambtenaren op straat bij een staandehouding de Basisvoorziening Informatie-Integrale Bevraging (BVI-IB) raadplegen om in het rijbewijsregister van de RDW te kijken of iemand een rijbewijs heeft. Als er sprake is van een inneming door het CJIB, een rijontzegging of een ongeldig verklaard rijbewijs dan is dat zichtbaar. Daar komt bij dat de straffen voor het rijden in een motorvoertuig terwijl er sprake is van een ontzegging van de rijbevoegdheid of een ingevorderd rijbewijs hoog zijn. Men pleegt op dat moment een misdrijf. Als er sprake is van recidive volgen hoge boetes en eist het OM gevangenisstraf.</text:p>
      <text:p text:style-name="ifm_p_mt.3.76mm_ifm">Vraag 5</text:p>
      <text:p text:style-name="ifm_p_ifm">Welke mogelijkheden heeft de politie, wanneer een persoon die zich consequent niet houdt aan een hem opgelegde ontzegging van zijn rijbevoegdheid, in de situatie dat deze toch een voertuig bestuurt op de openbare weg? Waarom zijn die mogelijkheden in deze casus niet benut zodat had kunnen worden voorkomen dat na een eerste staandehouding er niet nog eens acht zouden volgen voor hetzelfde misdrijf? Waarom is na de eerste staandehouding en vaststelling van het misdrijf niet direct overgegaan tot vervolging?</text:p>
      <text:p text:style-name="ifm_p_mt.3.76mm_ifm">Antwoord 5</text:p>
      <text:p text:style-name="ifm_p_ifm">Conform de Aanwijzing Inbeslagneming<text:note text:id="ID-1647-d37e116" text:note-class="footnote"><text:note-citation text:label="2 ">2</text:note-citation><text:note-body><text:p text:style-name="ifm_p_font.normal_size.6.93pt_mt..5mm_indent.-0.1161in_mleft.0.1161in_ifm">Aanwijzing inbeslagneming (2014A006), www.om.nl</text:p></text:note-body></text:note> van het OM kan de politie na overleg met het OM of de hulpofficier van justitie bij het rijden tijdens een rijontzegging het voertuig in beslag nemen bij herhaald plegen van het delict binnen drie jaar. In de onderhavige zaak is diverse malen tot inbeslagname van een voertuig overgegaan. Steeds bleek echter dat de voertuigen niet op naam van de verdachte stonden geregistreerd, waarna ze zijn teruggegeven aan de eigenaren. Zoals ik in mijn antwoord op de vragen 3 en 4 heb aangegeven, is inmiddels vervolging ingesteld door het OM.</text:p>
      <text:p text:style-name="ifm_p_mt.3.76mm_ifm">Vraag 6</text:p>
      <text:p text:style-name="ifm_p_ifm">Op welke wijze wordt omgegaan met de belangen van de nabestaanden van het jonge meisje dat is overleden nadat zij was aangereden door de persoon genoemd in het bericht? Worden zij persoonlijk op de hoogte gesteld en gehouden van de ontwikkelingen in deze zaak?</text:p>
      <text:p text:style-name="ifm_p_mt.3.76mm_ifm">Antwoord 6</text:p>
      <text:p text:style-name="ifm_p_ifm">Gedurende de behandeling van de zaak in eerste aanleg is er intensief contact geweest tussen de nabestaanden en de zaakscoördinator van het slachtofferloket van het arrondissementsparket. Naar aanleiding van het ingestelde hoger beroep, is de slachtofferzorg overgedragen aan de zaakscoördinator van het ressortsparket. Hangende de cassatie heeft deze geen contact (meer) met de nabestaanden. De zaakscoördinator pakt de slachtofferzorg weer op na een eventuele terugverwijzing door de Hoge Raad.</text:p>
      <text:p text:style-name="ifm_p_ifm">De casemanager van Slachtofferhulp Nederland heeft gedurende het gehele traject contact met de nabestaanden, ook gedurende de periode dat de zaak werd behandeld door de Hoge Raad in het kader van het ingestelde cassatiebe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isser over het bericht dat een man die is veroordeeld voor het doodrijden van een meisje een opgelegd rijverbod negeert</dc:title>
    <meta:user-defined meta:name="OVERHEIDop.ParlID/DC.identifier">ah-tk-20142015-1647</meta:user-defined>
    <meta:user-defined meta:name="OVERHEIDop.vraagnummer">2015Z02465</meta:user-defined>
    <meta:user-defined meta:name="OVERHEIDop.aanhangselNummer">1647</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S.A. Blok</meta:user-defined>
    <meta:user-defined meta:name="OVERHEIDop.vergaderjaar">2014-2015</meta:user-defined>
    <meta:user-defined meta:name="DCTERMS.W3CDTF/OVERHEIDop.datumOntvangst">2015-03-20</meta:user-defined>
    <meta:user-defined meta:name="OVERHEID.StatenGeneraal/DC.creator">Tweede Kamer der Staten-Generaal</meta:user-defined>
    <dc:language>nl</dc:language>
    <meta:user-defined meta:name="DCTERMS.alternative"/>
    <meta:user-defined meta:name="DC.title">Antwoord op vragen van het lid Visser over het bericht dat een man die is veroordeeld voor het doodrijden van een meisje een opgelegd rijverbod negeert</meta:user-defined>
    <meta:user-defined meta:name="DCTERMS.W3CDTF/DCTERMS.available">2015-03-23</meta:user-defined>
    <meta:user-defined meta:name="OVERHEIDop.publicationName">Kamervragen (Aanhangsel)</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