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64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45</text:p>
      <text:p text:style-name="ifm_p_font.roman_mt.3.76mm_ifm">Vragen van het lid <text:span text:style-name="ifm_span_font.bold_ifm">Van ’t Wout</text:span> (VVD) aan de Staatssecretaris van Volksgezondheid, Welzijn en Sport over <text:span text:style-name="ifm_span_font.italic_ifm">het bericht «Megaheffing voor cliënten van Ascensio»</text:span> (ingezonden 22 januari 2015).</text:p>
      <text:p text:style-name="ifm_p_font.roman_mt.3.76mm_ifm">Antwoord van Staatssecretaris <text:span text:style-name="ifm_span_font.bold_ifm">Van Rijn</text:span> (Volksgezondheid, Welzijn en Sport) (ontvangen 20 maart 2015). Zie ook Aanhangsel Handelingen, vergaderjaar 2014–2015, nr. 1281.</text:p>
      <text:p text:style-name="ifm_p_mt.3.76mm_ifm">Vraag 1</text:p>
      <text:p text:style-name="ifm_p_ifm">Kent u bekend het bericht: «Megaheffing voor cliënten van Ascensio»?<text:note text:id="n1" text:note-class="footnote"><text:note-citation text:label="1 ">1</text:note-citation><text:note-body><text:p text:style-name="ifm_p_font.normal_size.6.93pt_mt..5mm_indent.-0.1161in_mleft.0.1161in_ifm">http://www.gooieneemlander.nl/regionaal/gooivechtstreek/article27290328.ece/Megaheffing-voor-clienten-van-Ascensio?lref=SL_1</text:p></text:note-body></text:note></text:p>
      <text:p text:style-name="ifm_p_mt.3.76mm_ifm">Antwoord 1</text:p>
      <text:p text:style-name="ifm_p_ifm">Ja.</text:p>
      <text:p text:style-name="ifm_p_mt.3.76mm_ifm">Vraag 2</text:p>
      <text:p text:style-name="ifm_p_ifm">Klopt de informatie in dit bericht dat cliënten een naheffing opgelegd krijgen ten gevolge van de misstanden bij zorgaanbieder Ascensio?</text:p>
      <text:p text:style-name="ifm_p_mt.3.76mm_ifm">Antwoord 2</text:p>
      <text:p text:style-name="ifm_p_ifm">Begin 2014 is Achmea zorgkantoor haar jaarlijkse onderzoek gestart naar de verantwoording van budgethouders over ingekochte zorg met pgb-gelden in 2013. Het onderzoek van Achmea zorgkantoor betrof ook budgethouders die zorg hadden ingekocht bij Ascensio. Naar nu blijkt kunnen deze budgethouders niet op de juiste wijze aan hun verantwoordingsverplichting voldoen. Daarop heeft Achmea zorgkantoor besloten om het bedrag waarvoor niet vast staat dat het besteed is aan zorg zoals bedoeld in de subsidieregeling pgb, te gaan terugvorderen. Achmea zorgkantoor doet ook onderzoek naar Ascensio.</text:p>
      <text:p text:style-name="ifm_p_ifm">Ik heb met Achmea afgesproken dat lopende dat onderzoek de vordering op de budgethouders om het pgb terug te betalen, wordt opgeschort.</text:p>
      <text:p text:style-name="ifm_p_ifm">In het onderzoek van het zorgkantoor moet ook de rol van de budgethouder worden onderzocht. Bij de toekenning van het pgb door het zorgkantoor krijgen budgethouders informatie over de wijze waarop de middelen ingezet kunnen worden en hoe de verantwoording over de besteding plaats dient te vinden. Als blijkt dat niet de budgethouder maar de zorgaanbieder frauduleus heeft gehandeld, en als gevolg daarvan de budgethouder zijn bestedingen niet goed kan verantwoorden, ben ik van mening dat zorgkantoor en budgethouder gezamenlijk moeten zoeken naar een passende vorm van ondersteuning voor de budgethouder. In mijn antwoorden op eerder gestelde vragen van uw Kamer over zorgaanbieder Pyxis (TK 2014–2015, nr. 1180) heb ik aangekondigd met Achmea zorgkantoor in overleg te gaan over deze mogelijkheden. Voorop staat dat de budgethouder zorg blijft ontvangen, mogelijk via een alternatief aanbod in zorg in natura.</text:p>
      <text:p text:style-name="ifm_p_mt.3.76mm_ifm">Vraag 3</text:p>
      <text:p text:style-name="ifm_p_ifm">Deelt u de mening dat het gegeven dat Ascensio een erkende instelling was de indruk geeft dat men het budget aan goede zorg uitgeeft?</text:p>
      <text:p text:style-name="ifm_p_mt.3.76mm_ifm">Antwoord 3</text:p>
      <text:p text:style-name="ifm_p_ifm">Een WTZI-toelating betekent inderdaad dat aan bepaalde eisen wordt voldaan ten aanzien van de bestuur en toezicht, maar een WTZI-toelating behelst geen oordeel over de kwaliteit van zorg. De Inspectie voor de Gezondheidszorg (IGZ) heeft eind 2014 geconstateerd dat de zorg ontoereikend was en ik heb, op advies van de inspectie, Ascensio een aanwijzing gegeven. In deze aanwijzing werd Ascensio onder meer gelast binnen een termijn van één maand de zorgverlening aan cliënten te staken en alle in zorg zijnde cliënten aantoonbaar over te dragen aan een andere zorgaanbieder.</text:p>
      <text:p text:style-name="ifm_p_mt.3.76mm_ifm">Vraag 4</text:p>
      <text:p text:style-name="ifm_p_ifm">Deelt u voorts de mening dat een pgb-houder die zijn budget besteedde bij Ascensio op basis van beschikbare informatie niet had kunnen weten dat dit een onrechtmatige besteding betrof?</text:p>
      <text:p text:style-name="ifm_p_mt.3.76mm_ifm">Antwoord 4</text:p>
      <text:p text:style-name="ifm_p_ifm">Zoals in mijn antwoord bij vraag 1 weergegeven ga ik met Achmea zorgkantoor in overleg over deze zaak. Dit vereist nader onderzoek. Daarbij wordt ook gekeken naar de destijds beschikbare informatie en de eigen verantwoordelijkheid van de budgethouder.</text:p>
      <text:p text:style-name="ifm_p_mt.3.76mm_ifm">Vraag 5</text:p>
      <text:p text:style-name="ifm_p_ifm">Wat kunt u doen om ervoor te zorgen dat niet de cliënt, maar juist de bestuurders van Ascensio (financieel) verantwoordelijk worden gesteld voor de fouten die zijn gemaakt bij deze zorgaanbieder?</text:p>
      <text:p text:style-name="ifm_p_mt.3.76mm_ifm">Antwoord 5</text:p>
      <text:p text:style-name="ifm_p_ifm">Bestuurders kunnen op grond van het Burgerlijk Wetboek aansprakelijk gesteld worden voor het plegen van een onrechtmatige daad richting een derde en kunnen dan verplicht worden om de geleden schade te vergoeden. Gedupeerde budgethouders en het zorgkantoor kunnen worden aangemerkt als derden in de zin van het Burgerlijk Wetboek. Zoals eerder gemeld, ben ik in overleg met Achmea zorgkantoor over de mogelijkheden voor ondersteuning van gedupeerde budgethouders die te goeder trouw hebben gehandeld. De hiervoor geschetste optie is een van de mogelijkheden.</text:p>
      <text:p text:style-name="ifm_p_mt.3.76mm_ifm">Vraag 6</text:p>
      <text:p text:style-name="ifm_p_ifm">Kunt u deze vragen met spoed beantwoorden?</text:p>
      <text:p text:style-name="ifm_p_mt.3.76mm_ifm">Antwoord 6</text:p>
      <text:p text:style-name="ifm_p_ifm">Ik heb deze vragen zo snel mogelijk beantwoord. </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Van het Wout over het bericht “Megaheffing voor cliënten van Ascensio”</dc:title>
    <meta:user-defined meta:name="OVERHEIDop.ParlID/DC.identifier">ah-tk-20142015-1645</meta:user-defined>
    <meta:user-defined meta:name="OVERHEIDop.vraagnummer">2015Z00981</meta:user-defined>
    <meta:user-defined meta:name="OVERHEIDop.aanhangselNummer">1645</meta:user-defined>
    <meta:user-defined meta:name="OVERHEIDop.AanhangselTypen/DC.type">Antwoord</meta:user-defined>
    <meta:user-defined meta:name="OVERHEIDop.Parlementair/DC.type">Aanhangsel van de Handelingen</meta:user-defined>
    <meta:user-defined meta:name="OVERHEIDop.indiener">B. van 't Wout</meta:user-defined>
    <meta:user-defined meta:name="OVERHEIDop.ontvanger">M.J. van Rijn</meta:user-defined>
    <meta:user-defined meta:name="OVERHEIDop.vergaderjaar">2014-2015</meta:user-defined>
    <meta:user-defined meta:name="DCTERMS.W3CDTF/OVERHEIDop.datumOntvangst">2015-03-20</meta:user-defined>
    <meta:user-defined meta:name="OVERHEID.StatenGeneraal/DC.creator">Tweede Kamer der Staten-Generaal</meta:user-defined>
    <dc:language>nl</dc:language>
    <meta:user-defined meta:name="DCTERMS.alternative"/>
    <meta:user-defined meta:name="DC.title">Antwoord op vragen van het lid Van het Wout over het bericht “Megaheffing voor cliënten van Ascensio”</meta:user-defined>
    <meta:user-defined meta:name="DCTERMS.W3CDTF/DCTERMS.available">2015-03-23</meta:user-defined>
    <meta:user-defined meta:name="OVERHEIDop.publicationName">Kamervragen (Aanhangsel)</meta:user-defined>
    <meta:user-defined meta:name="OVERHEID.Organisatietype/OVERHEID.organisationType">staten generaal</meta:user-defined>
    <meta:user-defined meta:name="DCTERMS.W3CDTF/DCTERMS.issued">2015-03-2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