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Thieme</text:span> (PvdD) aan de Staatssecretaris van Economische Zaken over <text:span text:style-name="ifm_span_font.italic_ifm">ganzen afschotdag</text:span> (ingezonden 11 februari 2015).</text:p>
      <text:p text:style-name="ifm_p_font.roman_mt.3.76mm_ifm">Antwoord van Staatssecretaris <text:span text:style-name="ifm_span_font.bold_ifm">Dijksma</text:span> (Economische Zaken) (ontvangen 20 maart 2015).</text:p>
      <text:p text:style-name="ifm_p_mt.3.76mm_ifm">Vraag 1</text:p>
      <text:p text:style-name="ifm_p_ifm">Kent u het bericht «Exoten bestrijding Limburg 21 februari 2015»?<text:note text:id="ID-2015Z02457-d37e58" text:note-class="footnote"><text:note-citation text:label="1 ">1</text:note-citation><text:note-body><text:p text:style-name="ifm_p_font.normal_size.6.93pt_mt..5mm_indent.-0.1161in_mleft.0.1161in_ifm">http://www.nojg.nl/evenement/exoten-bestrijding-limburg-21-februari-2015/</text:p></text:note-body></text:note></text:p>
      <text:p text:style-name="ifm_p_mt.3.76mm_ifm">Antwoord 1</text:p>
      <text:p text:style-name="ifm_p_ifm">Nee.</text:p>
      <text:p text:style-name="ifm_p_mt.3.76mm_ifm">Vraag 2 en 3</text:p>
      <text:p text:style-name="ifm_p_ifm">Deelt u de mening dat geen enkele diersoort overal en op elk moment als schadelijk dient te worden aangemerkt? Zo nee, waarom niet?</text:p>
      <text:p text:style-name="ifm_p_ifm">Deelt u de mening dat de intrinsieke waarde van als schadelijk aangemerkte ganzen niet gerespecteerd wordt, wanneer louter hun nut of schade voor de mens in aanmerking wordt genomen bij de overweging of ze in leven mogen blijven? Zo nee, waarom niet?</text:p>
      <text:p text:style-name="ifm_p_mt.3.76mm_ifm">Antwoord op 2 en 3</text:p>
      <text:p text:style-name="ifm_p_ifm">Sommige diersoorten worden op plaatsen waar zij door niet-natuurlijke oorzaken verschijnen, zoals uitzetten of ontsnappen uit gevangenschap, beschouwd als exoot. Deze soorten kunnen een bedreiging vormen voor de inheemse fauna en de biodiversiteit en kunnen daarom als schadelijk worden aangemerkt. De Canadese gans is in de Regeling beheer en schadebestrijding dieren aangewezen als beschermde soort waarvan de stand in het belang van voorkomen van schade aan gewassen, flora en fauna kan worden beperkt. De Nijlgans is een onbeschermde soort.</text:p>
      <text:p text:style-name="ifm_p_ifm">In het kader van het Biodiversiteitsverdrag zijn landen verplicht een beleid te ontwikkelen om introductie van soorten die inheemse soorten of ecosystemen kunnen bedreigen, te voorkomen. Ingrijpen in uitheemse soorten die reeds aanwezig zijn, vindt plaats wanneer deze een bedreiging vormen voor de inheemse biodiversiteit.</text:p>
      <text:p text:style-name="ifm_p_mt.3.76mm_ifm">Vraag 4 en 5</text:p>
      <text:p text:style-name="ifm_p_ifm">Deelt u de mening dat een oproep om «op één dag zoveel mogelijk ganzen te schieten» moet worden opgevat als een wedstrijd in het doden van zoveel mogelijk dieren en dat een dergelijke oproep op gespannen voet staat met de wettelijke zorgplicht voor dieren? Zo nee, waarom niet?</text:p>
      <text:p text:style-name="ifm_p_ifm">Deelt u de mening dat zowel het ganstrekken als traditie, als het massale afschieten van Limburgse ganzen op gespannen voet staat met de respectvolle omgang met dieren die een beschaafd land kenmerkt? Zo nee, waarom niet?</text:p>
      <text:p text:style-name="ifm_p_mt.3.76mm_ifm">Antwoord 4 en 5</text:p>
      <text:p text:style-name="ifm_p_ifm">De bestrijding van exoten is een beheershandeling, die voortvloeit uit internationale afspraken (zie ook het antwoord op vraag 3). Van een strijdigheid met de wettelijke zorgplicht is naar mijn oordeel dan ook geen sprake. In het ganzenakkoord van provincies en maatschappelijke organisaties is ten aanzien van uitheemse ganzensoorten vermeld dat deze gedurende het jaar met alle toegestane wettelijke middelen mogen worden bestreden. Het ganstrekken is met ingang van 1 juli 2014 in ons land verboden.</text:p>
      <text:p text:style-name="ifm_p_mt.3.76mm_ifm">Vraag 6</text:p>
      <text:p text:style-name="ifm_p_ifm">Bent u bereid de oproep van de Nederlandse Organisatie voor Jacht en Grondbeheer (NOJG) te zien als een oproep tot deelname aan een wedstrijd met dieren, zoals bedoeld in artikel 2.15 «Wedstrijden met Dieren» van de Wet Dieren en die wedstrijd te verbieden met het oog op de goede zeden en de openbare orde? Zo nee, waarom niet?</text:p>
      <text:p text:style-name="ifm_p_mt.3.76mm_ifm">Antwoord 6</text:p>
      <text:p text:style-name="ifm_p_ifm">De formulering van de oproep is mij niet bekend (zie antwoord op vraag 1). Uit verslaggeving van de ganzen afschotdag op 21 februari jl. blijkt niet dat hier sprake was van strijdigheid van de bepalingen van de Wet Dieren. Ten aanzien van «goede zeden» en openbare orde is de bevoegdheid in handen gelegd van de burgemeesters.</text:p>
      <text:p text:style-name="ifm_p_mt.3.76mm_ifm">Vraag 7</text:p>
      <text:p text:style-name="ifm_p_ifm">Deelt u de mening dat het massaal en georganiseerd schieten van ganzen leidt tot een ernstige, grootschalige en onwenselijke verstoring van de natuur? Zo nee, waarom niet?</text:p>
      <text:p text:style-name="ifm_p_mt.3.76mm_ifm">Antwoord 7</text:p>
      <text:p text:style-name="ifm_p_ifm">Er is mij niet gebleken dat de ganzen afschotdag van 21 februari heeft geleid tot een ernstige en grootschalige verstoring van de natuur.</text:p>
      <text:p text:style-name="ifm_p_mt.3.76mm_ifm">Vraag 8</text:p>
      <text:p text:style-name="ifm_p_ifm">Hoe beoordeelt u het feit dat gesproken wordt over het «bij verrassing naderen van het terrein»? Deelt u de mening dat omwonenden en recreanten tenminste van tevoren kennis zouden moeten kunnen nemen van het voornemen van jagers om in bepaalde gebieden in heel Limburg te gaan jagen op ganzen? Zo nee, waarom niet? Zo ja, bent u bereid op deze grond in te grijpen en het evenement op deze korte termijn te verbieden?</text:p>
      <text:p text:style-name="ifm_p_mt.3.76mm_ifm">Antwoord 8</text:p>
      <text:p text:style-name="ifm_p_ifm">Uit verslaglegging van de ganzen afschotdag op 21 februari jl. kan worden opgemaakt dat het bejagen van de uitheemse ganzensoorten heeft plaatsgevonden binnen de wettelijke bepalingen. Het informeren van omwonenden en recreanten is een verantwoordelijkheid van de jagers zelf. Er was geen aanleiding om het evenement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ganzen afschotdag</dc:title>
    <meta:user-defined meta:name="OVERHEIDop.ParlID/DC.identifier">ah-tk-20142015-1642</meta:user-defined>
    <meta:user-defined meta:name="OVERHEIDop.vraagnummer">2015Z02457</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Thieme over ganzen afschotdag</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