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het lid <text:span text:style-name="ifm_span_font.bold_ifm">Lodders</text:span> (VVD) aan de Staatssecretaris van Sociale Zaken en Werkgelegenheid over <text:span text:style-name="ifm_span_font.italic_ifm">de voorkeursbehandeling van jongeren, vrouwen en allochtonen in pensioenfondsbesturen </text:span>
      (ingezonden 25 februari 2015).</text:p>
      <text:p text:style-name="ifm_p_font.roman_mt.3.76mm_ifm">Antwoord van Staatssecretaris <text:span text:style-name="ifm_span_font.bold_ifm">Klijnsma</text:span> (Sociale Zaken en Werkgelegenheid) (ontvangen 20 maart 2015).</text:p>
      <text:p text:style-name="ifm_p_mt.3.76mm_ifm">Vraag 1</text:p>
      <text:p text:style-name="ifm_p_ifm">Bent u bekend met het bericht dat de FNV jongeren, vrouwen en allochtonen voorrang gaat geven bij de benoeming van bestuursfuncties in pensioenfondsbesturen?<text:note text:id="ID-2015Z03254-d37e55" text:note-class="footnote"><text:note-citation text:label="1 ">1</text:note-citation><text:note-body><text:p text:style-name="ifm_p_font.normal_size.6.93pt_mt..5mm_indent.-0.1161in_mleft.0.1161in_ifm">Het Financieele Dagblad, 19 februari 2015</text:p></text:note-body></text:note></text:p>
      <text:p text:style-name="ifm_p_mt.3.76mm_ifm">Antwoord 1</text:p>
      <text:p text:style-name="ifm_p_ifm">Ja.</text:p>
      <text:p text:style-name="ifm_p_mt.3.76mm_ifm">Vraag 2</text:p>
      <text:p text:style-name="ifm_p_ifm">Wat vindt u van het voornemen van de FNV om voorrang te geven aan jongeren, vrouwen en allochtonen bij de benoeming van bestuursfuncties in pensioenfondsen?</text:p>
      <text:p text:style-name="ifm_p_mt.3.76mm_ifm">Antwoord 2</text:p>
      <text:p text:style-name="ifm_p_ifm">Ik zie dit als een voornemen van de FNV om invulling te geven aan het wettelijke voorschrift om te streven naar een zo evenwichtig mogelijke samenstelling van het bestuur en als een inspanning om diversiteit binnen de organen van de pensioenfondsen te bevorderen. Bij het uitvoering geven aan dit voornemen dient er wel gehandeld te worden in overeenstemming met de wettelijke regels over voorkeursbeleid zoals opgenomen in de gelijke behandelingsregelgeving. Dat betekent dat er geen bestuurszetels gereserveerd mogen worden voor jongeren, vrouwen of allochtonen.</text:p>
      <text:p text:style-name="ifm_p_mt.3.76mm_ifm">Vraag 3</text:p>
      <text:p text:style-name="ifm_p_ifm">Deelt u de mening dat niet zozeer de afkomst of geslacht van belang is, maar de deskundigheid van de pensioenfondsbestuurders?</text:p>
      <text:p text:style-name="ifm_p_mt.3.76mm_ifm">Antwoord 3</text:p>
      <text:p text:style-name="ifm_p_ifm">Alle pensioenfondsbestuurders moeten uiteraard voldoen aan de deskundigheidseisen die door De Nederlandsche Bank worden gesteld. Het één – «een deskundig bestuur» – sluit echter het ander – «een divers samengesteld bestuur» – niet uit, integendeel.</text:p>
      <text:p text:style-name="ifm_p_mt.3.76mm_ifm">Vraag 4</text:p>
      <text:p text:style-name="ifm_p_ifm">Bent u het eens met de redenering van de FNV dat een keuze voor vrouwen en jongeren te rechtvaardigen is, omdat er solidariteit is tussen man en vrouw en jong en oud? Zo ja, welke vorm van solidariteit is er dan in pensioenfondsen tussen allochtonen en autochtonen? Vindt u dan ook dat andere vormen van solidariteit ook gewaarborgd moeten zijn (zoals hoger en lager opgeleid, hoog en laag inkomen enz) of deelt u de mening dat een bestuur vooral slagvaardig en professioneel moet zijn?</text:p>
      <text:p text:style-name="ifm_p_mt.3.76mm_ifm">Antwoord 4</text:p>
      <text:p text:style-name="ifm_p_ifm">De deskundigheid en professionaliteit van het bestuur van pensioenfondsen staan altijd voorop. De rechtvaardiging van een voorkeur voor een vrouw, een jongere of allochtoon dient te liggen in het streven naar een zo evenwichtig mogelijke samenstelling van het bestuur.</text:p>
      <text:p text:style-name="ifm_p_mt.3.76mm_ifm">Vraag 5</text:p>
      <text:p text:style-name="ifm_p_ifm">Bent u het met de FNV eens dat representativiteit een element kan zijn bij de samenstelling van een pensioenfondsbestuur? Zo nee, bent u bereid daar met de FNV over te spreken?</text:p>
      <text:p text:style-name="ifm_p_mt.3.76mm_ifm">Antwoord 5</text:p>
      <text:p text:style-name="ifm_p_ifm">Representativiteit kan in de praktijk een rol spelen bij de samenstelling van het paritair bestuur van bedrijfstakpensioenfondsen. In een dergelijk bestuur hebben de vertegenwoordigers van de werkgeversverenigingen, de vertegenwoordigers van de werknemersverenigingen en de vertegenwoordigers van pensioengerechtigden zitting. Hoe de zetels binnen de geleding van de werkgeversverenigingen en binnen de geleding van de werknemersverenigingen verdeeld moeten worden is niet wettelijk geregeld, maar in de praktijk wordt dit statutair vastgelegd waarbij de ledenaantallen van de betrokken verenigingen van invloed zijn op de verdeling.</text:p>
      <text:p text:style-name="ifm_p_mt.3.76mm_ifm">Vraag 6</text:p>
      <text:p text:style-name="ifm_p_ifm">In hoeverre vindt u vakbonden representatief om namens alle werknemers in het pensioenfondsbestuur te zitten, terwijl ze maar 20% van de werknemers vertegenwoordigen?</text:p>
      <text:p text:style-name="ifm_p_mt.3.76mm_ifm">Antwoord 6</text:p>
      <text:p text:style-name="ifm_p_ifm">Bij bedrijfstakpensioenfondsen zijn werkgeversverenigingen en vakbonden verantwoordelijk voor de totstandkoming van de pensioenregeling als onderdeel van de arbeidsvoorwaarden in de betreffende bedrijfstak. Bij bedrijfstakpensioenfondsen kunnen deze organisaties daarom ervoor kiezen om zelf betrokken te zijn bij de uitvoering van de pensioenregeling middels bestuursdeelname. Uiteraard zijn zij daarbij gehouden aan de wettelijke eis om de belangen van alle deelnemers op evenwichtige wijze af te 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de voorkeursbehandeling van jongeren, vrouwen en allochtonen in pensioenfondsbesturen</dc:title>
    <meta:user-defined meta:name="OVERHEIDop.ParlID/DC.identifier">ah-tk-20142015-1641</meta:user-defined>
    <meta:user-defined meta:name="OVERHEIDop.vraagnummer">2015Z03254</meta:user-defined>
    <meta:user-defined meta:name="OVERHEIDop.aanhangselNummer">164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Lodders over de voorkeursbehandeling van jongeren, vrouwen en allochtonen in pensioenfondsbesturen</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