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de leden <text:span text:style-name="ifm_span_font.bold_ifm">Yücel</text:span> en <text:span text:style-name="ifm_span_font.bold_ifm">Rebel</text:span> (beiden PvdA) aan de Staatssecretaris van Volksgezondheid, Welzijn en Sport en de Minister van Sociale zaken en Werkgelegenheid over <text:span text:style-name="ifm_span_font.italic_ifm">het bericht dat actiegroep Zij Is Hier een pand kraakt voor de opvang van kwetsbare en verborgen vrouwen</text:span> (ingezonden 22 januari 2015).</text:p>
      <text:p text:style-name="ifm_p_font.roman_mt.3.76mm_ifm">Antwoord van Staatssecretaris <text:span text:style-name="ifm_span_font.bold_ifm">Van Rijn</text:span> (Volksgezondheid, Welzijn en Sport), mede namens de Minister van Sociale Zaken en Werkgelegenheid (ontvangen 19 maart 2015).</text:p>
      <text:p text:style-name="ifm_p_mt.3.76mm_ifm">Vraag 1</text:p>
      <text:p text:style-name="ifm_p_ifm">Heeft u kennisgenomen van het bericht dat actiegroep Zij Is Hier een pand in Nieuw West in Amsterdam heeft gekraakt, met als doel kwetsbare vrouwen die een veilige plek zoeken op te vangen?<text:note text:id="n1" text:note-class="footnote"><text:note-citation text:label="1 ">1</text:note-citation><text:note-body><text:p text:style-name="ifm_p_font.normal_size.6.93pt_mt..5mm_indent.-0.1161in_mleft.0.1161in_ifm">Trouw, Man weg, paspoort weg en geen dak meer boven het hoofd, 6 januari 2015.</text:p></text:note-body></text:note></text:p>
      <text:p text:style-name="ifm_p_mt.3.76mm_ifm">Antwoord 1</text:p>
      <text:p text:style-name="ifm_p_ifm">Ja.</text:p>
      <text:p text:style-name="ifm_p_mt.3.76mm_ifm">Vraag 2</text:p>
      <text:p text:style-name="ifm_p_ifm">Hoeveel vrouwen hebben sinds de oprichting van de actiegroep Zij Is Hier gebruik gemaakt van de opvangvoorziening in het kraakpand?</text:p>
      <text:p text:style-name="ifm_p_mt.3.76mm_ifm">Antwoord 2</text:p>
      <text:p text:style-name="ifm_p_ifm">De gemeente Amsterdam heeft ons op ons verzoek een feitenrelaas doen toekomen over het bericht dat een actiegroep een pand heeft gekraakt in Amsterdam. Hieruit blijkt dat de gemeente Amsterdam niet precies heeft kunnen vaststellen hoeveel vrouwen in het pand verbleven gedurende de periode dat het pand is gekraakt. De GGD heeft meermaals geprobeerd in gesprek te gaan met de actievoerders om inzicht te verkrijgen in de situatie in het pand en de eventuele zorgvraag van de personen in het pand. Medewerkers van de GGD werden niet toegelaten tot het pand en hebben niet kunnen vaststellen hoeveel vrouwen gebruik hebben gemaakt van het kraakpand. Inmiddels is het kraakpand verlaten.</text:p>
      <text:p text:style-name="ifm_p_ifm">De gemeente Amsterdam geeft aan dat de vrouwen uit het kraakpand zijn opgevangen in het stadsdeel Nieuw West en dat dit acht personen betreft (vier alleenstaande vrouwen, en een moeder met drie kinderen). Hierbij geldt het aanbod dat zij beroep kunnen doen op hulpverlening indien dat nodig is.</text:p>
      <text:p text:style-name="ifm_p_mt.3.76mm_ifm">Vraag 3</text:p>
      <text:p text:style-name="ifm_p_ifm">Is het waar dat veel van deze achtergelaten vrouwen, die tevens slachtoffer zijn van huiselijk geweld, seksueel misbruik of psychische mishandeling, niet terecht kunnen bij de gemeentelijke opvangvoorzieningen in Amsterdam vanwege hun afhankelijke verblijfsstatus?</text:p>
      <text:p text:style-name="ifm_p_ifm">Zo ja, deelt u de mening dat veilige opvang en adequate hulpverlening voor deze vrouwen noodzakelijk is, en dat het huidige beleid hier momenteel in tekort schiet?</text:p>
      <text:p text:style-name="ifm_p_ifm">Welke aanvullende acties bent u bereid te nemen, zodat deze vrouwen ondersteund kunnen worden in hun proces naar een veilige en zelfstandige leefsituatie?</text:p>
      <text:p text:style-name="ifm_p_mt.3.76mm_ifm">Antwoord 3</text:p>
      <text:p text:style-name="ifm_p_ifm">Nee, dat is niet waar. Ook met een afhankelijke verblijfsstatus is het mogelijk te worden opgevangen in Amsterdam, mocht daartoe reden zijn. De rechten en mogelijkheden zijn hetzelfde als voor andere burgers.</text:p>
      <text:p text:style-name="ifm_p_ifm">Veilige opvang en adequate hulpverlening voor deze vrouwen is in Amsterdam gewaarborgd via:</text:p>
      <text:p text:style-name="ifm_p_ifm">Vrouwenopvang bij recent huiselijk geweld;</text:p>
      <text:p text:style-name="ifm_p_ifm">Maatschappelijke opvang als de veiligheid niet in het geding is. Bij aanwezigheid van kinderen wordt altijd opvang aangeboden buiten de maatschappelijke opvang, zo nodig in hotels;</text:p>
      <text:p text:style-name="ifm_p_ifm">Wanneer ook niet aan de criteria voor maatschappelijke opvang wordt voldaan, wordt gekeken of er toch dringende redenen kunnen zijn om een vorm van opvang en begeleiding te bieden.</text:p>
      <text:p text:style-name="ifm_p_ifm">De wijze van opvang zal afhangen van de betreffende persoonlijke situatie waarin de vrouw in kwestie zich bevindt. Gemeenten hebben voldoende mogelijkheden deze vrouwen te ondersteunen in hun proces naar een veilige en zelfstandige leefsituatie.</text:p>
      <text:p text:style-name="ifm_p_mt.3.76mm_ifm">Vraag 4</text:p>
      <text:p text:style-name="ifm_p_ifm">Op welke wijze kunnen volgens u de nog in te stellen mensenrechtenambassadeurs bijdragen aan een veilige en zelfstandige leefsituatie van deze vrouwen?</text:p>
      <text:p text:style-name="ifm_p_mt.3.76mm_ifm">Antwoord 4</text:p>
      <text:p text:style-name="ifm_p_ifm">In 2013 en 2014 zijn vrijwilligers getraind om gevoelige onderwerpen bespreekbaar te maken in hun eigen gemeenschappen. Deze vrijwilligers en hun organisaties kunnen worden ingezet door gemeenten, organisaties en instellingen rondom het brede thema van zelfbeschikking en mensenrechten, waaronder achterlating. De vrijwilligers kunnen informatie geven over de rechten die vrouwen hebben en behulpzaam zijn bij de juiste verwijsroute naar hulpverlening en opvang.</text:p>
      <text:p text:style-name="ifm_p_mt.3.76mm_ifm">Vraag 5</text:p>
      <text:p text:style-name="ifm_p_ifm">Deelt u de mening dat de problematiek van achterlating van vrouwen in landen van herkomst vaak samengaat met eerkwesties, vormen van huiselijk geweld en seksueel misbruik? Zo ja, waarom heeft deze groep vrouwen dan geen toegang tot de reguliere crisisopvang? Zo nee, waarom niet?</text:p>
      <text:p text:style-name="ifm_p_mt.3.76mm_ifm">Antwoord 5</text:p>
      <text:p text:style-name="ifm_p_ifm">Ja, ik deel deze mening. Zie voor het beleid van de gemeente Amsterdam het antwoord op vraag 3.</text:p>
      <text:p text:style-name="ifm_p_mt.3.76mm_ifm">Vraag 6</text:p>
      <text:p text:style-name="ifm_p_ifm">Bent u bereid deze vragen te beantwoorden vóór het Algemeen overleg Zelfbeschikking en het Algemeen overleg Kindermishandeling/Geweld in afhankelijkheidsrelaties op 11 februari 2015?</text:p>
      <text:p text:style-name="ifm_p_mt.3.76mm_ifm">Antwoord 6</text:p>
      <text:p text:style-name="ifm_p_ifm">Er is een Algemeen Overleg Kindermishandeling/Geweld in afhankelijkheidsrelaties gepland op 26 maar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ücel en Rebel over het bericht dat actiegroep "Zij Is Hier" een pand kraakt voor de opvang van kwetsbare en verborgen vrouwen</dc:title>
    <meta:user-defined meta:name="OVERHEIDop.ParlID/DC.identifier">ah-tk-20142015-1636</meta:user-defined>
    <meta:user-defined meta:name="OVERHEIDop.vraagnummer">2015Z00977</meta:user-defined>
    <meta:user-defined meta:name="OVERHEIDop.aanhangselNummer">163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K. Yücel</meta:user-defined>
    <meta:user-defined meta:name="OVERHEIDop.ontvanger">M.J. van Rijn</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Yücel en Rebel over het bericht dat actiegroep "Zij Is Hier" een pand kraakt voor de opvang van kwetsbare en verborgen vrouw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