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de leden <text:span text:style-name="ifm_span_font.bold_ifm">Van Klaveren</text:span> en <text:span text:style-name="ifm_span_font.bold_ifm">Bontes</text:span> (Groep Bontes/Van Klaveren) aan de Ministers van Veiligheid en Justitie en van Buitenlandse Zaken over <text:span text:style-name="ifm_span_font.italic_ifm">een nieuwe bijeenkomst van islamitische geweldspredikers</text:span> (ingezonden 20 februari 2015).</text:p>
      <text:p text:style-name="ifm_p_font.roman_mt.3.76mm_ifm">Antwoord van de Ministers <text:span text:style-name="ifm_span_font.bold_ifm">Blok</text:span> (Veiligheid en Justitie) en <text:span text:style-name="ifm_span_font.bold_ifm">Koenders</text:span> (Buitenlandse Zaken) (ontvangen 19 maart 2015)</text:p>
      <text:p text:style-name="ifm_p_mt.3.76mm_ifm">Vraag 1</text:p>
      <text:p text:style-name="ifm_p_ifm">Bent u bekend met het bericht «Opnieuw benefietgala met radicale imams»?<text:note text:id="ID-2015Z02968-d37e59" text:note-class="footnote"><text:note-citation text:label="1 ">1</text:note-citation><text:note-body><text:p text:style-name="ifm_p_font.normal_size.6.93pt_mt..5mm_indent.-0.1161in_mleft.0.1161in_ifm">http://www.telegraaf.nl/premium/binnenland/23706571/__Opnieuw_benefietgala_met_radicale_imams__.html?lightbox=false</text:p></text:note-body></text:note></text:p>
      <text:p text:style-name="ifm_p_mt.3.76mm_ifm">Antwoord 1</text:p>
      <text:p text:style-name="ifm_p_ifm">Ja.</text:p>
      <text:p text:style-name="ifm_p_mt.3.76mm_ifm">Vraag 2</text:p>
      <text:p text:style-name="ifm_p_ifm">Klopt het dat onder andere de extremistische sjeik Assim al-Hakeem een visum heeft gekregen en aanwezig zal zijn op het «benefietgala»?</text:p>
      <text:p text:style-name="ifm_p_mt.3.76mm_ifm">Antwoord 2</text:p>
      <text:p text:style-name="ifm_p_ifm">Bij de vertegenwoordigingen van het Koninkrijk in het buitenland is geen visum aangevraagd op naam van de in de aankondigingen genoemde prediker (Sheikh) Assim Al-Hakeem.</text:p>
      <text:p text:style-name="ifm_p_mt.3.76mm_ifm">Vraag 3</text:p>
      <text:p text:style-name="ifm_p_ifm">In hoeverre is bij u bekend dat sjeik Assim al-Hakeem predikt dat afvalligen en critici van Mohammed moeten worden gedood?</text:p>
      <text:p text:style-name="ifm_p_mt.3.76mm_ifm">Antwoord 3</text:p>
      <text:p text:style-name="ifm_p_ifm">Het is mij bekend dat de heer al-Hakeem in diverse preken en spreekbeurten uitspraken heeft gedaan die in de Nederlandse context ontoelaatbaar zouden zijn en – als ze in Nederland in het openbaar gedaan zouden worden – in sommige gevallen tot strafrechtelijke vervolging zouden kunnen leiden.</text:p>
      <text:p text:style-name="ifm_p_mt.3.76mm_ifm">Vraag 4 en 5</text:p>
      <text:p text:style-name="ifm_p_ifm">Bent u bereid, indien sjeik Assim al-Hakeem (en eventuele andere geweldspredikers) een visum heeft gekregen, ook in dat geval te zorgen dat het visum wordt ingetrokken? Zo nee, waarom niet?</text:p>
      <text:p text:style-name="ifm_p_ifm">Mocht de fout gemaakt zijn dat de betreffende geweldsprediker reeds een visum heeft gekregen en deze niet wordt ingetrokken, bent u dan bereid bij de burgemeester aan te dringen dat hij de bijeenkomst zal verbieden?</text:p>
      <text:p text:style-name="ifm_p_mt.3.76mm_ifm">Antwoord 4 en 5</text:p>
      <text:p text:style-name="ifm_p_ifm">Zie het antwoord op vraag 2. Bij de vertegenwoordigingen van het Koninkrijk in het buitenland is geen visum aangevraagd op naam van de in de aankondigingen genoemde prediker (Sheikh) Assim Al-Hakeem.</text:p>
      <text:p text:style-name="ifm_p_mt.3.76mm_ifm">Vraag 6</text:p>
      <text:p text:style-name="ifm_p_ifm">Welke maatregelen bent u voornemens te treffen om te zorgen dat geen enkele buitenlandse geweldsprediker meer toegang krijgt tot ons land?</text:p>
      <text:p text:style-name="ifm_p_mt.3.76mm_ifm">Antwoord 6</text:p>
      <text:p text:style-name="ifm_p_ifm">In de brief van 3 maart 2015 heb ik reeds gemeld dat uit het buitenland afkomstige visumplichtige sprekers die in Nederland onverdraagzame, anti-integratieve en/of antidemocratische boodschappen willen uitdragen en daarmee de openbare orde of nationale veiligheid bedreigen, niet welkom zijn. Afwijkende gedachten en ideeën zijn op zich geen reden om iemand de toegang te weigeren. De vrijheden van godsdienst, meningsuiting en vereniging zijn essentieel voor onze democratie. In onze rechtsstaat worden dergelijke vrijheden voor iedereen beschermd. Maar deze vrijheden zijn niet onbeperkt. Zij vinden hun grens als de vrijheden van anderen in het gedrang komen, als mensen aanzetten tot haat of geweld of als de veiligheid in het geding komt. Wie in Nederland aanzet tot haat of geweld, zal strafrechtelijk worden aangepakt.</text:p>
      <text:p text:style-name="ifm_p_ifm">Zoals in de brief gemeld wordt om nadere invulling te geven aan maatregel 20f van het Actieprogramma in het visumverleningsproces indringender gekeken naar de invulling van het openbare orde en nationale veiligheidsaspect. Hiertoe worden door de betrokken ketenpartners allereerst de behandel(risico) profielen aangevuld met extra criteria en een alerteringslijst van sprekers en/of referenten die extra aandacht vragen in de beoordeling. Het behandelprofiel wordt inhoudelijk opgebouwd met informatie van de voor openbare orde en veiligheid verantwoordelijke instanties en aangevuld door het Ministerie van Buitenlandse Zaken, in samenwerking met de IND. De alerteringslijst wordt opgesteld en bijgehouden door de NCTV. Deze behandel(risico) profielen (inclusief alerteringslijst) worden bij het binnenkomen van een visumaanvraag gebruikt om de aanvragen waar eventueel een verhoogd risico speelt te signaleren bij bovengenoemde ketenpartners. Voor de beslismedewerkers die werkzaam zijn bij vertegenwoordigingen van het Koninkrijk in het buitenland zal in het verlengde hiervan een training ter beschikking worden gesteld.</text:p>
      <text:p text:style-name="ifm_p_mt.3.76mm_ifm">Vraag 7</text:p>
      <text:p text:style-name="ifm_p_ifm">Deelt u de visie dat ook organisaties die geweldspredikers (blijven) uitnodigen aangepakt dienen te worden? Zo ja, op welke wijze gaat u dit doen? Zo nee, waarom niet?</text:p>
      <text:p text:style-name="ifm_p_mt.3.76mm_ifm">Antwoord 7</text:p>
      <text:p text:style-name="ifm_p_ifm">Vrijheid van meningsuiting is de essentie van democratie. In onze rechtsstaat worden dergelijke vrijheden voor iedereen beschermd. Het organiseren van een evenement zoals in Utrecht, dat volgens de organisatie bedoeld was om geld in te zamelen voor liefdadigheidsactiviteiten, is niet verboden. Echter, de vrijheid van meningsuiting is zoals gesteld in antwoord op vraag 6 niet onbeperkt. Deze wordt begrensd als de vrijheden van anderen in het geding komen, als mensen haat of geweld prediken of als de veiligheid in het geding komt. Wat betreft eventuele maatregelen tegen organisaties geldt, dat als zou blijken dat tijdens een evenement sprake is geweest van het aanzetten tot haat zoals vastgelegd in artikel 137d Wetboek van Strafrecht, het Openbaar Ministerie kan beoordelen of alleen degene die aanzette tot haat moet worden vervolgd, of ook degene die hem eventueel bij de strafbare uitingen heeft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een nieuwe bijeenkomst van islamitische geweldpredikers</dc:title>
    <meta:user-defined meta:name="OVERHEIDop.ParlID/DC.identifier">ah-tk-20142015-1634</meta:user-defined>
    <meta:user-defined meta:name="OVERHEIDop.vraagnummer">2015Z02968</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Van Klaveren en Bontes over een nieuwe bijeenkomst van islamitische geweldprediker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