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uitenlandse Zaken over <text:span text:style-name="ifm_span_font.italic_ifm">het bericht dat extremistische sjeiks welkom zijn in Utrecht</text:span> (ingezonden 27 februari 2015).</text:p>
      <text:p text:style-name="ifm_p_font.roman_mt.3.76mm_ifm">Antwoord van de Ministers <text:span text:style-name="ifm_span_font.bold_ifm">Blok</text:span> (Veiligheid en Justitie) en <text:span text:style-name="ifm_span_font.bold_ifm">Koenders</text:span> (Buitenlandse Zaken) (ontvangen 19 maart 2015).</text:p>
      <text:p text:style-name="ifm_p_mt.3.76mm_ifm">Vraag 1</text:p>
      <text:p text:style-name="ifm_p_ifm">Bent u bekend met het bericht «Utrecht: haatpredikers welkom»?<text:note text:id="ID-2015Z03541-d37e60" text:note-class="footnote"><text:note-citation text:label="1 ">1</text:note-citation><text:note-body><text:p text:style-name="ifm_p_font.normal_size.6.93pt_mt..5mm_indent.-0.1161in_mleft.0.1161in_ifm">http://www.telegraaf.nl/binnenland/23729483/__Haatimams_welkom_in_Utrecht__.html</text:p></text:note-body></text:note></text:p>
      <text:p text:style-name="ifm_p_mt.3.76mm_ifm">Antwoord 1</text:p>
      <text:p text:style-name="ifm_p_ifm">Ja.</text:p>
      <text:p text:style-name="ifm_p_mt.3.76mm_ifm">Vraag 2</text:p>
      <text:p text:style-name="ifm_p_ifm">Klopt het dat de bijeenkomst in Utrecht, waar onder andere ook de Saoedische prediker Al-Hakeem bij aanwezig zal zijn, toch doorgang vindt?</text:p>
      <text:p text:style-name="ifm_p_mt.3.76mm_ifm">Antwoord 2</text:p>
      <text:p text:style-name="ifm_p_ifm">Het evenement in Utrecht heeft op zondag 1 maart jongstleden plaatsgevonden. De heer Al-Hakeem is voor zover bekend niet op dit evenement aanwezig geweest.</text:p>
      <text:p text:style-name="ifm_p_mt.3.76mm_ifm">Vraag 3</text:p>
      <text:p text:style-name="ifm_p_ifm">Bent u bekend met het gegeven dat Al-Hakeem een virulente geweldsprediker is die stelt dat afvalligen en critici van de islam gedood dienen te worden en vrouwen genitaal moeten worden gemutileerd?</text:p>
      <text:p text:style-name="ifm_p_mt.3.76mm_ifm">Antwoord 3</text:p>
      <text:p text:style-name="ifm_p_ifm">Het is mij bekend dat de heer al-Hakeem in diverse preken en spreekbeurten uitspraken heeft gedaan die in de Nederlandse context ontoelaatbaar zouden zijn en – als ze in Nederland in het openbaar gedaan zouden worden – in sommige gevallen tot strafrechtelijke vervolging zouden kunnen leiden.</text:p>
      <text:p text:style-name="ifm_p_mt.3.76mm_ifm">Vraag 4</text:p>
      <text:p text:style-name="ifm_p_ifm">In hoeverre begrijpt u dat het binnenlaten van Saoedische geweldspredikers niets bijdraagt aan het tegengaan van radicalisering en extremisme?</text:p>
      <text:p text:style-name="ifm_p_mt.3.76mm_ifm">Antwoord 4</text:p>
      <text:p text:style-name="ifm_p_ifm">In het Actieprogramma Integrale Aanpak Jihadisme heeft het kabinet gesteld radicalisering te willen tegengaan door verspreiders van jihadistische propaganda aan te pakken en te verstoren. Een van de maatregelen die hierbij genoemd is, is het weigeren van een visum voor predikers – uit visumplichtige landen – die oproepen tot haat en geweld (maatregel 20f). Uit het buitenland afkomstige visumplichtige sprekers die in Nederland onverdraagzame, anti-integratieve en/of antidemocratische boodschappen willen uitdragen en daarmee de openbare orde of nationale veiligheid bedreigen, zijn zoals ik aan uw Kamer heb gemeld in de brief van 3 maart 2015 niet welkom. Voor de nadere uitwerking van maatregel 20f verwijs ik uw Kamer naar deze brief.</text:p>
      <text:p text:style-name="ifm_p_mt.3.76mm_ifm">Vraag 5</text:p>
      <text:p text:style-name="ifm_p_ifm">Kunt u aangeven waarom van geweldspredikers die zouden spreken in Rijswijk wel het visum is ingetrokken en waarom dat bij deze geweldsprediker blijkbaar niet gebeurt?</text:p>
      <text:p text:style-name="ifm_p_mt.3.76mm_ifm">Antwoord 5</text:p>
      <text:p text:style-name="ifm_p_ifm">Deze afweging was niet aan de orde. Bij de vertegenwoordigingen van het Koninkrijk in het buitenland is geen visum aangevraagd op naam van de in de aankondigingen genoemde prediker (Sheikh) Assim Al-Hakeem.</text:p>
      <text:p text:style-name="ifm_p_mt.3.76mm_ifm">Vraag 6</text:p>
      <text:p text:style-name="ifm_p_ifm">Bent u bereid de burgemeester van Utrecht wakker te maken, hem te wijzen op het tot geweld oproepende karakter van de boodschap van Al-Hakeem en te zorgen dat het «gala» alsnog wordt afgeblazen? Zo neen, waarom niet?</text:p>
      <text:p text:style-name="ifm_p_mt.3.76mm_ifm">Antwoord 6</text:p>
      <text:p text:style-name="ifm_p_ifm">Het evenement heeft reeds plaatsgevonden. De locatie-eigenaar heeft aanvankelijk het huurcontract ontbonden, mede op basis van de ontstane ophef. Er was geen strafrechtelijke grond om dit evenement te verbieden. De locatie-eigenaar heeft uiteindelijk besloten de locatie voor het evenement alsnog ter beschikking te stellen.</text:p>
      <text:p text:style-name="ifm_p_mt.3.76mm_ifm">Vraag 7</text:p>
      <text:p text:style-name="ifm_p_ifm">Bent u bereid, behalve de geweldspredikers, ook organisaties die deze figuren (blijven) uitnodigen aan te pakken? Zo neen, waarom niet?</text:p>
      <text:p text:style-name="ifm_p_mt.3.76mm_ifm">Antwoord 7</text:p>
      <text:p text:style-name="ifm_p_ifm">Vrijheid van meningsuiting is de essentie van democratie. In onze rechtsstaat worden dergelijke vrijheden voor iedereen beschermd. Het organiseren van een evenement zoals in Utrecht, dat volgens de organisatie bedoeld was om geld in te zamelen voor liefdadigheidsactiviteiten, is niet verboden. Echter, de vrijheid van meningsuiting is niet onbeperkt. Deze wordt begrensd als de vrijheden van anderen in het geding komen, als mensen haat of geweld prediken of als de veiligheid in het geding komt. Wat betreft eventuele maatregelen tegen organisaties geldt, dat als zou blijken dat tijdens een evenement sprake is geweest van het aanzetten tot haat zoals vastgelegd in artikel 137d Wetboek van Strafrecht, het Openbaar Ministerie kan beoordelen of alleen degene die aanzette tot haat moet worden vervolgd, of ook degene die hem eventueel bij de strafbare uitingen heeft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dat extremistische sjeiks welkom zijn in Utrecht</dc:title>
    <meta:user-defined meta:name="OVERHEIDop.ParlID/DC.identifier">ah-tk-20142015-1632</meta:user-defined>
    <meta:user-defined meta:name="OVERHEIDop.vraagnummer">2015Z03541</meta:user-defined>
    <meta:user-defined meta:name="OVERHEIDop.aanhangselNummer">163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ontvanger">S.A. Blo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extremistische sjeiks welkom zijn in Utrech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