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Marcouch</text:span> (PvdA) aan de Staatssecretaris van Veiligheid en Justitie over <text:span text:style-name="ifm_span_font.italic_ifm">euthanasie bij Belgische tbs’ers</text:span> (ingezonden 18 september 2014).</text:p>
      <text:p text:style-name="ifm_p_font.roman_mt.3.76mm_ifm">Antwoord van Staatssecretaris <text:span text:style-name="ifm_span_font.bold_ifm">Teeven</text:span> (Veiligheid en Justitie) (ontvangen 6 oktober 2014)</text:p>
      <text:p text:style-name="ifm_p_mt.3.76mm_ifm">Vraag 1</text:p>
      <text:p text:style-name="ifm_p_ifm">Kent u de berichten «Belgische tbs'er mag euthanasie plegen omdat hij niet de juiste zorg krijgt»<text:note text:id="ID-2014Z15998-d37e57" text:note-class="footnote"><text:note-citation text:label="1 ">1</text:note-citation><text:note-body><text:p text:style-name="ifm_p_font.normal_size.6.93pt_mt..5mm_indent.-0.1161in_mleft.0.1161in_ifm">http://www.volkskrant.nl/vk/nl/2668/Buitenland/article/detail/3748467/2014/09/16/Belgische-tbs-er-mag-euthanasie-plegen-omdat-hij-niet-de-juiste-zorg-krijgt.dhtml</text:p></text:note-body></text:note> en «Inwilliging euthanasievraag tbs’er leidt tot meer verzoeken»?<text:note text:id="ID-2014Z15998-d37e66" text:note-class="footnote"><text:note-citation text:label="2 ">2</text:note-citation><text:note-body><text:p text:style-name="ifm_p_font.normal_size.6.93pt_mt..5mm_indent.-0.1161in_mleft.0.1161in_ifm">http://www.nrc.nl/handelsblad/van/2014/september/16/belgie-inwilliging-euthanasievraag-tbser-leidt-t-1418978</text:p></text:note-body></text:note></text:p>
      <text:p text:style-name="ifm_p_mt.3.76mm_ifm">Antwoord 1</text:p>
      <text:p text:style-name="ifm_p_ifm">Ja.</text:p>
      <text:p text:style-name="ifm_p_mt.3.76mm_ifm">Vraag 2</text:p>
      <text:p text:style-name="ifm_p_ifm">Op welke wijze wijkt de manier waarop personen die in Nederland tbs in een longstay afdeling ondergaan af van de Belgische manier van omgang met dergelijke personen?</text:p>
      <text:p text:style-name="ifm_p_mt.3.76mm_ifm">Antwoord 2</text:p>
      <text:p text:style-name="ifm_p_ifm">In Nederland behouden tbs-gestelden die op een longstay-afdeling verblijven perspectief op resocialisatie, ook als dat op korte termijn niet aan de orde is. Hiertoe wordt ieder drie jaar een herbeoordeling van de plaatsing uitgevoerd. Deze onafhankelijke toets vormt samen met de zorg in de longstay-tbs en de blijvende aandacht voor een mogelijke terugkeer naar de samenleving een belangrijke garantie om te voorkomen dat de longstay een per definitie onomkeerbaar en daarmee perspectiefloos traject wordt. Deze toets staat naast de tweejaarlijkse verlengingszitting, waarbij de rechter zich uitspreekt over de voortzetting van de tbs-maatregel. Daarnaast komen longstay-gestelden in aanmerking voor begeleid verlof, mits is vastgesteld dat zij een lage beveiligingsbehoefte hebben. Dit verlof heeft als doel de kwaliteit van leven te verhogen.</text:p>
      <text:p text:style-name="ifm_p_mt.3.76mm_ifm">Vraag 3</text:p>
      <text:p text:style-name="ifm_p_ifm">Weet u of er vanwege een daadwerkelijk gebrek aan een goede behandeling in een op tbs gelijkende setting er in België gedetineerden zijn die euthanasie boven detentie verkiezen? Zo ja, om hoeveel gevallen gaat dat? Zo nee, wilt u via uw Belgische collega deze informatie verkrijgen en met de Kamer delen?</text:p>
      <text:p text:style-name="ifm_p_mt.3.76mm_ifm">Antwoord 3</text:p>
      <text:p text:style-name="ifm_p_ifm">Naast de betreffende persoon ben ik niet bekend met andere Belgische gedetineerden die euthanasie boven detentie verkiezen. Ik zie geen aanleiding dergelijke gegevens op te vragen.</text:p>
      <text:p text:style-name="ifm_p_mt.3.76mm_ifm">Vraag 4</text:p>
      <text:p text:style-name="ifm_p_ifm">Deelt u de mening dat het binnen het Nederlands tbs-regime onwenselijk is dat tbs'ers door een daadwerkelijk gebrek aan adequate behandeling voor euthanasie zouden moeten kiezen? Zo ja, waarom? Zo nee, waarom niet?</text:p>
      <text:p text:style-name="ifm_p_mt.3.76mm_ifm">Antwoord 4</text:p>
      <text:p text:style-name="ifm_p_ifm">Ik deel die mening. Humane tenuitvoerlegging van de tbs-maatregel is een fundament van het Nederlandse tbs-stelsel, naast kernbegrippen als maatschappelijke veiligheid en resocialisatie.</text:p>
      <text:p text:style-name="ifm_p_mt.3.76mm_ifm">Vraag 5</text:p>
      <text:p text:style-name="ifm_p_ifm">Zijn u in Nederland gevallen bekend van gedetineerden of tbs'ers die vanwege een ondraaglijk lijden dat voortkomt uit de wijze waarop zij gedetineerd zijn of behandeld worden, euthanasie wensen? Zo ja, is er op dergelijke gronden al euthanasie verleend en in hoeveel gevallen?</text:p>
      <text:p text:style-name="ifm_p_mt.3.76mm_ifm">Antwoord 5</text:p>
      <text:p text:style-name="ifm_p_ifm">Nee, er zijn mij geen personen bekend die op dergelijke gronden een euthanasieprocedure zijn gestart.</text:p>
      <text:p text:style-name="ifm_p_mt.3.76mm_ifm">Vraag 6</text:p>
      <text:p text:style-name="ifm_p_ifm">Zijn er vanuit Nederland juridische barrières om Belgische tbs'ers in Nederland in een tbs-kliniek op te nemen? Zo ja, waaruit bestaan die barrières? Waarin verschilt het opnemen van Belgische gevangenen in Nederlandse gevangenissen in juridische zin van het opnemen van Belgische tbs'ers in Nederlandse instellingen?</text:p>
      <text:p text:style-name="ifm_p_mt.3.76mm_ifm">Antwoord 6</text:p>
      <text:p text:style-name="ifm_p_ifm">Een behandeling in Nederland van Belgische geïnterneerden kan alleen met een daaraan ten grondslag liggend verdrag. Het verdrag dat het mogelijk maakt om Belgische veroordeelden in Nederland te detineren, voorziet hier niet in. Dit verdrag sluit zedendelinquenten, geweldplegers en geïnterneerden juist uit van overplaatsing naar Nederland. Andere juridische knelpunten doen zich voor rondom de resocialisatie en de mogelijkheid van het praktiseren van verlof in Nederland. Het Nederlandse verlofstelsel, zoals vastgelegd in beleid, wet- en regelgeving met betrekking tot de tbs-maatregel, voorziet in een uitgebalanceerd stelsel van <text:span text:style-name="ifm_span_font.italic_ifm">checks and balances</text:span> om de veiligheid tijdens het verlof en de resocialisatie te garanderen.</text:p>
      <text:p text:style-name="ifm_p_mt.3.76mm_ifm">Vraag 7</text:p>
      <text:p text:style-name="ifm_p_ifm">Is er vanuit de Belgische autoriteiten ooit een verzoek tot overname van een Belgische tbs'er gedaan of is daar op een andere wijze contact over geweest? Zo ja, wat was de aard van dat verzoek of contact en wat de Nederlandse reactie daarop?</text:p>
      <text:p text:style-name="ifm_p_mt.3.76mm_ifm">Antwoord 7</text:p>
      <text:p text:style-name="ifm_p_ifm">Door de Belgische autoriteiten is geen verzoek gedaan tot overplaatsing van de betreffende gedetineerde naar Nederland. Wel heb ik met mijn ambtgenoot hierover kort overleg gevoerd.</text:p>
      <text:p text:style-name="ifm_p_mt.3.76mm_ifm">Vraag 8</text:p>
      <text:p text:style-name="ifm_p_ifm">Acht u het vanuit humanitair oogpunt gepast om daar zelf, desnoods informeel, contact met uw Belgische collega over op te nemen? Zo ja, gaat u dat dan ook doen en op welke termijn? Zo nee, waarom niet?</text:p>
      <text:p text:style-name="ifm_p_mt.3.76mm_ifm">Antwoord 8</text:p>
      <text:p text:style-name="ifm_p_ifm">In samenwerking met Nederlandse deskundigen werkt België momenteel aan een uitbreiding van hun forensisch psychiatrische capaciteit. Mijn Belgische collega is dus bekend met het Nederlandse tbs-systeem en de beschikbare expertise hier te lande. Vanuit de Belgische autoriteiten is geen verzoek gedaan tot uitbreiding van de samenwerking, bijvoorbeeld in de casus van de betreffende geïnterneerde.</text:p>
      <text:p text:style-name="ifm_p_mt.3.76mm_ifm">Vraag 9</text:p>
      <text:p text:style-name="ifm_p_ifm">Acht u het wenselijk om in Europees verband, bijvoorbeeld in het kader van een JBZ-raad, te peilen in hoeverre er problemen bestaan met het behandelen van tbs'ers in de lidstaten en in hoeverre daar in het kader van Europese justitiële samenwerking verbetering kan worden aangebracht? Zo ja, hoe gaat u dit bewerkstelligen? Zo nee, waarom niet?</text:p>
      <text:p text:style-name="ifm_p_mt.3.76mm_ifm">Antwoord 9</text:p>
      <text:p text:style-name="ifm_p_ifm">Nee, ik zie geen reden om in EU-verband de behandeling van tbs-gestelden aan de orde te stellen. De lidstaten kiezen zelf de wijze waarop zij hun strafrecht en sanctiestelsel vormgeven, inclusief de behandeling van forensisch psychiatrische patiënten. De stelselverantwoordelijkheid ligt in handen van België en haar Ministerie van Justitie. Nederland kan geen verantwoordelijkheid nemen voor uitvoeringsproblemen van in dit geval de Belgische interneringsmaatregel. De lidstaten worden periodiek en eventueel ook <text:span text:style-name="ifm_span_font.italic_ifm">ad hoc</text:span> bezocht door het Europees Comité inzake de voorkoming van folteringen en onmenselijke of vernederende behandelingen of bestraffingen (CPT) dat de voorzieningen voor o.a. forensische patiënten beoordeelt en daarover aanbevelingen doet als er tekortkomingen zijn geconstateerd. Bij het doorvoeren van verbeteringen kunnen de lidstaten uiteraard de expertise van andere lidstaten of organisaties in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euthanasie bij Belgische tbs'ers</dc:title>
    <meta:user-defined meta:name="OVERHEIDop.ParlID/DC.identifier">ah-tk-20142015-163</meta:user-defined>
    <meta:user-defined meta:name="OVERHEIDop.vraagnummer">2014Z15998</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4-2015</meta:user-defined>
    <meta:user-defined meta:name="DCTERMS.W3CDTF/OVERHEIDop.datumOntvangst">2014-10-06</meta:user-defined>
    <meta:user-defined meta:name="OVERHEID.StatenGeneraal/DC.creator">Tweede Kamer der Staten-Generaal</meta:user-defined>
    <dc:language>nl</dc:language>
    <meta:user-defined meta:name="DCTERMS.alternative"/>
    <meta:user-defined meta:name="DC.title">Antwoord op vragen van het lid Marcouch over euthanasie bij Belgische tbs'ers</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