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9</text:p>
      <text:p text:style-name="ifm_p_font.roman_mt.3.76mm_ifm">Vragen van de leden <text:span text:style-name="ifm_span_font.bold_ifm">Bisschop</text:span> (SGP) en <text:span text:style-name="ifm_span_font.bold_ifm">Van Toorenburg</text:span> (CDA) aan de Minister van Binnenlandse Zaken en Koninkrijksrelaties over <text:span text:style-name="ifm_span_font.italic_ifm">het maken van pasfoto’s op gemeentehuizen</text:span> (ingezonden 27 februari 2015).</text:p>
      <text:p text:style-name="ifm_p_font.roman_mt.3.76mm_ifm">Antwoord van Minister <text:span text:style-name="ifm_span_font.bold_ifm">Plasterk</text:span> (Binnenlandse Zaken en Koninkrijksrelaties) (ontvangen 19 maart 2015).</text:p>
      <text:p text:style-name="ifm_p_mt.3.76mm_ifm">Vraag 1</text:p>
      <text:p text:style-name="ifm_p_ifm">Hebt u kennisgenomen van het bericht dat onder meer bij de stadsdeelkantoren in de gemeente Amsterdam pasfoto’s voor identiteitsdocumenten kunnen worden gemaakt?<text:note text:id="ID-2015Z03528-d37e61" text:note-class="footnote"><text:note-citation text:label="1 ">1</text:note-citation><text:note-body><text:p text:style-name="ifm_p_font.normal_size.6.93pt_mt..5mm_indent.-0.1161in_mleft.0.1161in_ifm">Zie o.a.: http://www.amsterdam.nl/veelgevraagd/?caseid=%7B0D7FE90F-2E15-49DD-A9AC-04E3C9477335%7D</text:p></text:note-body></text:note></text:p>
      <text:p text:style-name="ifm_p_mt.3.76mm_ifm">Antwoord 1</text:p>
      <text:p text:style-name="ifm_p_ifm">Ja.</text:p>
      <text:p text:style-name="ifm_p_mt.3.76mm_ifm">Vraag 2</text:p>
      <text:p text:style-name="ifm_p_ifm">Weet u of er meer gemeenten zijn die een dergelijke faciliteit aanbieden of overwegen dit te doen?</text:p>
      <text:p text:style-name="ifm_p_mt.3.76mm_ifm">Antwoord 2</text:p>
      <text:p text:style-name="ifm_p_ifm">Het is mij bekend dat er meerdere gemeenten zijn waar een burger in of in de onmiddellijke nabijheid van het gemeentehuis een pasfoto kan laten maken.</text:p>
      <text:p text:style-name="ifm_p_mt.3.76mm_ifm">Vraag 3</text:p>
      <text:p text:style-name="ifm_p_ifm">Hoe verhouden zulke voornemens zich tot uw eerdere uitspraken in de Kamer en in de richting van de fotobranche dat er geen voornemens zijn om het maken van pasfoto’s op gemeentehuizen mogelijk te maken, zoals ook gevraagd is in de motie-Knops c.s. over dit thema?<text:note text:id="ID-2015Z03528-d37e81" text:note-class="footnote"><text:note-citation text:label="2 ">2</text:note-citation><text:note-body><text:p text:style-name="ifm_p_font.normal_size.6.93pt_mt..5mm_indent.-0.1161in_mleft.0.1161in_ifm">Kamerstuk 25 764, nr. 34.</text:p></text:note-body></text:note></text:p>
      <text:p text:style-name="ifm_p_mt.3.76mm_ifm">Antwoord 3</text:p>
      <text:p text:style-name="ifm_p_ifm">Deze vorm van dienstverlening is daar niet strijdig mee. De betreffende gemeenten kunnen een fotohokje in het gemeentehuis (laten) plaatsen dan wel bieden een fotograaf de ruimte om in het gemeentehuis te opereren; de huidige regelgeving staat dat niet in de weg. Het staat aan burgers vrij te beslissen waar zij hun foto laten maken. Op de website van de gemeente Amsterdam wordt zelfs expliciet gemeld dat als een burger zeker wil weten dat zijn foto aan de gestelde eisen voldoet, hij naar de professionele fotograaf moet gaan.</text:p>
      <text:p text:style-name="ifm_p_mt.3.76mm_ifm">Vraag 4, 5 en 6</text:p>
      <text:p text:style-name="ifm_p_ifm">Behoort het maken van pasfoto’s tot de taken van de gemeente?</text:p>
      <text:p text:style-name="ifm_p_ifm">Zijn er ontwikkelingen rond bijvoorbeeld veiligheid die het maken van pasfoto’s op gemeentehuizen noodzakelijk maken?</text:p>
      <text:p text:style-name="ifm_p_ifm">Op welke wijze is de kwaliteit van de pasfoto’s gewaarborgd?</text:p>
      <text:p text:style-name="ifm_p_mt.3.76mm_ifm">Antwoord 4, 5 en 6</text:p>
      <text:p text:style-name="ifm_p_ifm">Er is geen sprake van het maken van pasfoto’s door gemeenten. Gemeenten zijn wel verantwoordelijk voor de kwaliteit van de in te nemen gezichtsopnames. Daarvoor heb ik de zogenaamde fotomatrix beschikbaar gesteld, welke te raadplegen is op de website van Rijksdienst voor Identiteitsgegevens (RvIG, zie onderstaande link<text:note text:id="ID-1629-d37e131" text:note-class="footnote"><text:note-citation text:label="3 ">3</text:note-citation><text:note-body><text:p text:style-name="ifm_p_font.normal_size.6.93pt_mt..5mm_indent.-0.1161in_mleft.0.1161in_ifm">http://www.rijksdienstvooridentiteitsgegevens.nl/Zoekresultaten?query=fotomatrix&amp;zoek-submit=</text:p></text:note-body></text:note>) en op rijksoverheid.nl. Uitgevende instanties, fotografen en burgers kunnen deze fotomatrix gebruiken om te controleren of een pasfoto aan de gestelde eisen voldoet. De fotomatrix wordt veel gebruikt, op rijksoverheid.nl wordt deze zo’n 6.000 keer per maand gedownload. De gemeente beschikt over hulpmiddelen om de eisen van de foto te controleren. Het digitaliseren van een analoge foto door een gemeente levert kwaliteitsverlies op. Ontwikkelingen zoals het geautomatiseerd verifiëren van documenten (zoals zich dat bijvoorbeeld bij grenscontroles ontwikkeld, waarbij ook de foto geautomatiseerd wordt geverifieerd) hebben ervoor gezorgd dat ik momenteel nadenk over de verbetering van de kwaliteit van de foto. Het spreekt voor zich dat indien een foto niet aan de vereiste kwaliteitscriteria voldoet, dat van invloed is op de betrouwbaarheid van geautomatiseerde verificatie.</text:p>
      <text:p text:style-name="ifm_p_mt.3.76mm_ifm">Vraag 7 en 8</text:p>
      <text:p text:style-name="ifm_p_ifm">Wat is uw oordeel over het maken van foto’s op gemeentehuizen in het licht van concurrentie met de particuliere fotobranche? Leidt dit niet tot oneerlijke concurrentie?</text:p>
      <text:p text:style-name="ifm_p_ifm">Bent u bereid om met de gemeenten in gesprek te gaan of het maken van pasfoto’s wel tot de gemeentelijke taken behoort en niet leidt tot oneerlijke concurrentie?</text:p>
      <text:p text:style-name="ifm_p_mt.3.76mm_ifm">Antwoord 7 en 8</text:p>
      <text:p text:style-name="ifm_p_ifm">De exploitatie van fotohokjes levert in zijn algemeenheid concurrentie op voor de fotobranche, of die nu binnen of buiten de gemeentelijke muren plaatsvindt. Het is aan de burger om zijn foto bij de vakfotograaf dan wel in een pasfotohokje te laten maken. Van belang is dat aangeleverde foto’s aan de gestelde eisen voldoen; de wijze waarop de foto’s tot stand komen, is daarvoor niet relevant. Ik zie dan ook geen reden hierover in gesprek met gemeenten te gaan. Zoals in het voorgaande is gemeld, onderzoekt mijn ministerie wel mogelijkheden voor het verbeteren van de kwaliteit van de fo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isschop en Van Toorenburg over het maken van pasfoto’s op gemeentehuizen</dc:title>
    <meta:user-defined meta:name="OVERHEIDop.ParlID/DC.identifier">ah-tk-20142015-1629</meta:user-defined>
    <meta:user-defined meta:name="OVERHEIDop.vraagnummer">2015Z03528</meta:user-defined>
    <meta:user-defined meta:name="OVERHEIDop.aanhangselNummer">1629</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R. Bisschop</meta:user-defined>
    <meta:user-defined meta:name="OVERHEIDop.ontvanger">R.H.A. Plaster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Bisschop en Van Toorenburg over het maken van pasfoto’s op gemeentehuizen</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Organisatie en beleid</meta:user-defined>
    <meta:user-defined meta:name="OVERHEIDop.versieInformatie"/>
  </office:meta>
</office:document-meta>
</file>