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8</text:p>
      <text:p text:style-name="ifm_p_font.roman_mt.3.76mm_ifm">Vragen van het lid <text:span text:style-name="ifm_span_font.bold_ifm">Bisschop</text:span> (SGP) aan de Ministers van Binnenlandse Zaken en Koninkrijksrelaties en van Buitenlandse Zaken over <text:span text:style-name="ifm_span_font.italic_ifm">het rapport «Tackling intolerance and discrimination in Europe with a special focus on Christians»</text:span> (ingezonden 4 februari 2015).</text:p>
      <text:p text:style-name="ifm_p_font.roman_mt.3.76mm_ifm">Antwoord van Minister <text:span text:style-name="ifm_span_font.bold_ifm">Plasterk</text:span> (Binnenlandse Zaken en Koninkrijksrelaties), mede namens de Minister van Buitenlandse Zaken (ontvangen 19 maart 2015) Zie ook Aanhangsel Handelingen, vergaderjaar 2014–2015, nr. 1342</text:p>
      <text:p text:style-name="ifm_p_mt.3.76mm_ifm">Vraag 1</text:p>
      <text:p text:style-name="ifm_p_ifm">Hebt u kennisgenomen van de resolutie die vorige week door de parlementaire vergadering van de Raad van Europa is aangenomen naar aanleiding van het rapport «Tackling intolerance and discrimination in Europe with a special focus on Christians»?<text:note text:id="ID-2015Z01892-d37e58" text:note-class="footnote"><text:note-citation text:label="1 ">1</text:note-citation><text:note-body><text:p text:style-name="ifm_p_font.normal_size.6.93pt_mt..5mm_indent.-0.1161in_mleft.0.1161in_ifm">http://assembly.coe.int/nw/xml/XRef/Xref-XML2HTML-en.asp?fileid=21340&amp;lang=en</text:p></text:note-body></text:note></text:p>
      <text:p text:style-name="ifm_p_mt.3.76mm_ifm">Antwoord 1</text:p>
      <text:p text:style-name="ifm_p_ifm">Ja.</text:p>
      <text:p text:style-name="ifm_p_mt.3.76mm_ifm">Vraag 2</text:p>
      <text:p text:style-name="ifm_p_ifm">Wat is uw oordeel over dit rapport en de conclusies ervan?</text:p>
      <text:p text:style-name="ifm_p_mt.3.76mm_ifm">Antwoord 2</text:p>
      <text:p text:style-name="ifm_p_ifm">Wij onderschrijven het belang dat in het rapport wordt beschreven van het grondrecht van vrijheid van godsdienst en levensovertuiging, met inbegrip van de vrijheid om geen religie aan te hangen. Dit grondrecht impliceert, zoals ook het rapport constateert, dat deze vrijheden zowel gelden met betrekking tot personen die een religie of levensovertuiging hebben die door een minderheid van de bevolking wordt aangehangen, als voor degenen die de godsdienst of levensovertuiging van de meerderheid hebben. In het rapport wordt terecht geconstateerd dat in Europa de godsdienstvrijheid wordt gegarandeerd door internationale verdragen en instrumenten. Het rapport stelt aan de hand van praktijkvoorbeelden dat de afgelopen jaren vijandigheid jegens religie kan worden gesignaleerd in talloze gewelddadigheden en vandalisme en in beperkingen in geloofsbeleving. Het rapport besteedt in het bijzonder aandacht aan intolerantie jegens en discriminatie van christenen.</text:p>
      <text:p text:style-name="ifm_p_ifm">Het kabinet is bezorgd over het beeld van toenemende onverdraagzaamheid, en is vastberaden om discriminatie, op welke grond dan ook, te bestrijden. In de voortgangsbrief discriminatie van 11 februari 2015 (Kamerstuk 30 950, nr. 76) is de inzet van het kabinet op dit gebied beschreven, ook voor wat betreft discriminatie op grond van godsdienst of levensovertuiging.</text:p>
      <text:p text:style-name="ifm_p_ifm">Het beeld dat in het rapport wordt geschetst van een toename van intolerantie, discriminatie en zelfs geweld jegens christenen herkennen wij echter niet. Voor de Nederlandse situatie wordt de indruk die het rapport wekt, niet gesteund door de rapportages die bij de voortgangsbrief zijn gevoegd. Ook uit het SCP-rapport naar ervaren discriminatie in Nederland (Kamerstuk 30 950, nr. 68) komt deze veronderstelde tendens niet naar voren.</text:p>
      <text:p text:style-name="ifm_p_mt.3.76mm_ifm">Vraag 3</text:p>
      <text:p text:style-name="ifm_p_ifm">Deelt u de opvatting dat nationale regeringen vaak voorbij zien aan de vele momenten waarop in de laatste jaren handelingen van vijandschap, geweld en vandalisme tegen christenen zichtbaar zijn en tegen hun plaatsen van samenkomst?</text:p>
      <text:p text:style-name="ifm_p_mt.3.76mm_ifm">Antwoord 3</text:p>
      <text:p text:style-name="ifm_p_ifm">Nee. Voor wat betreft de situatie in Nederland verwijzen wij naar het antwoord op vraag 2.</text:p>
      <text:p text:style-name="ifm_p_ifm">Het kabinet beschikt niet over aanwijzingen dat de regeringen van andere lidstaten van de Raad van Europa voorbij zouden gaan aan gewelddadige en vijandige handelingen tegen christenen of personen met andere levensbeschouwingen.</text:p>
      <text:p text:style-name="ifm_p_mt.3.76mm_ifm">Vraag 4</text:p>
      <text:p text:style-name="ifm_p_ifm">In hoeverre is er naar de mening van de regering in Nederland en andere lidstaten van de Raad van Europa voldoende aandacht voor het tegengaan van al dan niet subtiele vormen van discriminatie tegen christenen, ongeacht of zij horen tot een meerderheids- of minderheidsgroepering?</text:p>
      <text:p text:style-name="ifm_p_mt.3.76mm_ifm">Antwoord 4</text:p>
      <text:p text:style-name="ifm_p_ifm">Voor wat betreft de situatie in Nederland verwijzen wij naar het antwoord op vraag 2.</text:p>
      <text:p text:style-name="ifm_p_ifm">Het kabinet beschikt niet over aanwijzingen dat bij de overheden van andere lidstaten van de Raad van Europa onvoldoende aandacht is voor het bestrijden van al dan niet subtiele vormen van discriminatie tegen christenen of personen met andere levensbeschouwingen.</text:p>
      <text:p text:style-name="ifm_p_mt.3.76mm_ifm">Vraag 5</text:p>
      <text:p text:style-name="ifm_p_ifm">Deelt u de opvatting van de parlementaire vergadering van de Raad van Europa dat het concept van «reasonable accomodation» een goed handvat biedt voor de omgang met godsdienstige opvattingen binnen Europa, om te verzekeren dat ook christenen voluit de ruimte hebben om hun geloof te uiten en er zowel in de publieke als private sfeer naar te leven?</text:p>
      <text:p text:style-name="ifm_p_mt.3.76mm_ifm">Antwoord 5</text:p>
      <text:p text:style-name="ifm_p_ifm">Het concept van «reasonable accommodation» («redelijke aanpassingen») is vooral bekend als instrument om te waarborgen dat personen met een handicap mensenrechten en fundamentele vrijheden op voet van gelijkheid met anderen kunnen genieten of uitoefenen. Gelijke behandeling van personen zonder en met handicap, en trouwens ook van personen met uiteenlopende beperkingen, zou er immers toe leiden dat niet iedereen tot zijn recht komt. In de Kaderrichtlijn gelijke behandeling (RL2000/78/EG), het VN-verdrag inzake de rechten van personen met een handicap en de Wet gelijke behandeling op grond van handicap of chronische ziekte is de verplichting tot «redelijke aanpassingen» in deze context opgenomen.</text:p>
      <text:p text:style-name="ifm_p_ifm">Ten aanzien van andere discriminatiegronden wordt het concept van «reasonable accommodation» in de Europese en Nederlandse wetgeving niet of nauwelijks gehanteerd, maar is een andere benadering gekozen. Waar nodig, is ten aanzien van specifieke omstandigheden een bijzondere regeling opgenomen, of wordt vrijheid gegeven aan betrokkenen om onderling afspraken te maken. Het rapport vermeldt hiervan enkele voorbeelden. De uitkomst van deze benadering is naar onze tevredenheid. Niettemin volgen wij de discussie die vooral in wetenschappelijke kringen wordt gevoerd over «reasonable accommodation» met belangstelling.</text:p>
      <text:p text:style-name="ifm_p_mt.3.76mm_ifm">Vraag 6 en 7</text:p>
      <text:p text:style-name="ifm_p_ifm">Deelt u de opvatting van deze vergadering dat het belangrijk is dat de verschillende lidstaten zoveel als mogelijk ruimte laten voor opvattingen die voortkomen uit deze wezenlijke overtuigingen van burgers?</text:p>
      <text:p text:style-name="ifm_p_ifm">Deelt u de opvatting van deze parlementaire vergadering dat het goed is om zoveel mogelijk rekening te houden met godsdienstige of andere bezwaren tegen delen van werkzaamheden en daar op een gezonde manier ruimte voor te bieden?</text:p>
      <text:p text:style-name="ifm_p_mt.3.76mm_ifm">Antwoord 6 en 7</text:p>
      <text:p text:style-name="ifm_p_ifm">Ja. De formulering van de beide vragen impliceert terecht dat de bedoelde vrijheden beperkt kunnen worden, bijvoorbeeld door de rechten en vrijheden die anderen hebben.</text:p>
      <text:p text:style-name="ifm_p_mt.3.76mm_ifm">Vraag 8</text:p>
      <text:p text:style-name="ifm_p_ifm">Hoe verhoudt dit concept van «reasonable accomodation» zich tot de vorig jaar aangenomen wet die het met name nieuwe trouwambtenaren onmogelijk maakt hun werk te doen als zij gewetensbezwaren hebben tegen het huwelijk tussen personen van gelijk geslacht? Zou niet met dit door de parlementaire vergadering aangenomen rapport gesteld moeten worden dat deze wet een stap terug in de tijd was?</text:p>
      <text:p text:style-name="ifm_p_mt.3.76mm_ifm">Antwoord 8</text:p>
      <text:p text:style-name="ifm_p_ifm">Uit de Wet van 4 juli 2014 tot wijziging van het Burgerlijk Wetboek en de Algemene wet gelijke behandeling met betrekking tot ambtenaren van de burgerlijke stand die onderscheid maken als bedoeld in de Algemene wet gelijke behandeling (Stb. 2014, 260) vloeit voort dat een nieuwe (buitengewoon) ambtenaar van de burgerlijke stand geen onderscheid mag maken tussen een huwelijk van een man en een vrouw en een huwelijk van twee mannen of twee vrouwen. Ten aanzien van zittende (buitengewoon) ambtenaren van de burgerlijke stand, behouden gemeenten een beleidsvrijheid, dus bijvoorbeeld de vrijheid om hen aangepast werk te laten doen. De wet is in overeenstemming met de arresten van het Europees Hof voor de Rechten van de Mens (EHRM) van 15 januari 2013 in de zaken van Ladele en McFarlane. Wij kunnen niet beoordelen of het concept van «reasonable accommodation» tot een andere uitkomst zou hebben geleid.</text:p>
      <text:p text:style-name="ifm_p_ifm">Naar de mening van het kabinet is de wet juist een stap vooruit op de weg naar volledige acceptatie van homoseksualiteit.</text:p>
      <text:p text:style-name="ifm_p_mt.3.76mm_ifm">Vraag 9</text:p>
      <text:p text:style-name="ifm_p_ifm">Welke conclusies verbindt de regering aan dit rapport, de conclusies en aanbevelingen voor Nederland?</text:p>
      <text:p text:style-name="ifm_p_mt.3.76mm_ifm">Antwoord 9</text:p>
      <text:p text:style-name="ifm_p_ifm">Het kabinet ziet in het rapport een ondersteuning van zijn inzet om discriminatie, op welke grond dan ook, te bestrijden.</text:p>
      <text:p text:style-name="ifm_p_mt.3.76mm_ifm">Vraag 10</text:p>
      <text:p text:style-name="ifm_p_ifm">Op welke wijze is de regering voornemens aandacht voor dit rapport, de conclusies en aanbevelingen hiervan te vragen van de regeringen van andere lidstaten van de Raad van Europa? Bent u bereid de Kamer over de voortgang hiervan te rapporteren?</text:p>
      <text:p text:style-name="ifm_p_mt.3.76mm_ifm">Antwoord 10</text:p>
      <text:p text:style-name="ifm_p_ifm">Het kabinet gaat ervan uit dat de nationale delegaties naar de Parlementaire Assemblee van de overige lidstaten van de Raad van Europa dit rapport, en de conclusies en aanbevelingen daaruit, zelf onder de aandacht van hun regeringen zullen bre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isschop over het rapport ‘Tackling intolerance and discrimination in Europe with a special focus on Christians’</dc:title>
    <meta:user-defined meta:name="OVERHEIDop.ParlID/DC.identifier">ah-tk-20142015-1628</meta:user-defined>
    <meta:user-defined meta:name="OVERHEIDop.vraagnummer">2015Z01892</meta:user-defined>
    <meta:user-defined meta:name="OVERHEIDop.aanhangselNummer">1628</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R.H.A. Plasterk</meta:user-defined>
    <meta:user-defined meta:name="OVERHEIDop.vergaderjaar">2014-2015</meta:user-defined>
    <meta:user-defined meta:name="DCTERMS.W3CDTF/OVERHEIDop.datumOntvangst">2015-03-19</meta:user-defined>
    <meta:user-defined meta:name="OVERHEID.StatenGeneraal/DC.creator">Tweede Kamer der Staten-Generaal</meta:user-defined>
    <dc:language>nl</dc:language>
    <meta:user-defined meta:name="DCTERMS.alternative"/>
    <meta:user-defined meta:name="DC.title">Antwoord op vragen van het lid Bisschop over het rapport ‘Tackling intolerance and discrimination in Europe with a special focus on Christians’</meta:user-defined>
    <meta:user-defined meta:name="DCTERMS.W3CDTF/DCTERMS.available">2015-03-20</meta:user-defined>
    <meta:user-defined meta:name="OVERHEIDop.publicationName">Kamervragen (Aanhangsel)</meta:user-defined>
    <meta:user-defined meta:name="OVERHEID.Organisatietype/OVERHEID.organisationType">staten generaal</meta:user-defined>
    <meta:user-defined meta:name="DCTERMS.W3CDTF/DCTERMS.issued">2015-03-19</meta:user-defined>
    <meta:user-defined meta:name="OVERHEID.Informatietype/DC.type">officiële publicatie</meta:user-defined>
    <meta:user-defined meta:name="OVERHEID.TaxonomieBeleidsagenda/OVERHEID.category">Cultuur en recreatie | Religie</meta:user-defined>
    <meta:user-defined meta:name="OVERHEID.TaxonomieBeleidsagenda/OVERHEID.category">Recht | Staatsrecht</meta:user-defined>
    <meta:user-defined meta:name="OVERHEIDop.versieInformatie"/>
  </office:meta>
</office:document-meta>
</file>