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7</text:p>
      <text:p text:style-name="ifm_p_font.roman_mt.3.76mm_ifm">Vragen van het lid <text:span text:style-name="ifm_span_font.bold_ifm">AgnesMulder</text:span> (CDA) aan de Ministers van Infrastructuur en Milieu en van Economische Zaken over <text:span text:style-name="ifm_span_font.italic_ifm">windenergie op zee voor de Hollandse kust</text:span> (ingezonden 25 februari 2015).</text:p>
      <text:p text:style-name="ifm_p_font.roman_mt.3.76mm_ifm">Antwoord van Minister <text:span text:style-name="ifm_span_font.bold_ifm">Schultz van Haegen – Maas Geesteranus</text:span> (Infrastructuur en Milieu), mede namens de Minister van Economische Zaken (ontvangen 19 maart 2015)</text:p>
      <text:p text:style-name="ifm_p_mt.3.76mm_ifm">Vraag 1</text:p>
      <text:p text:style-name="ifm_p_ifm">Bent u bekend met het artikel «Zandvoort weigert plannen windmolenparken geheim te houden»?<text:note text:id="ID-2015Z03280-d37e58" text:note-class="footnote"><text:note-citation text:label="1 ">1</text:note-citation><text:note-body><text:p text:style-name="ifm_p_font.normal_size.6.93pt_mt..5mm_indent.-0.1161in_mleft.0.1161in_ifm">RTV Noord-Holland, 23 februari 2015, beschikbaar op http://www.rtvnh.nl/nieuws/160116/zandvoort-weigert-plannen-windmolenparken-geheim-te-houden.</text:p></text:note-body></text:note></text:p>
      <text:p text:style-name="ifm_p_mt.3.76mm_ifm">Antwoord 1</text:p>
      <text:p text:style-name="ifm_p_ifm">Ja.</text:p>
      <text:p text:style-name="ifm_p_mt.3.76mm_ifm">Vraag 2</text:p>
      <text:p text:style-name="ifm_p_ifm">Klopt het dat er een bijeenkomst, georganiseerd door het Ministerie van Infrastructuur en Milieu, zou plaatsvinden op 9 maart 2015, die specifiek bedoeld was voor raadsleden van de gemeenten Zandvoort, Noordwijk en Katwijk over de visuele gevolgen van de voorgenomen plaatsing van windmolenparken in zee?</text:p>
      <text:p text:style-name="ifm_p_mt.3.76mm_ifm">Antwoord 2</text:p>
      <text:p text:style-name="ifm_p_ifm">Ja, dat klopt.</text:p>
      <text:p text:style-name="ifm_p_mt.3.76mm_ifm">Vraag 3</text:p>
      <text:p text:style-name="ifm_p_ifm">Klopt het dat gevraagd is de gegevens, die op deze bijeenkomst gedeeld zouden worden, niet openbaar te maken?</text:p>
      <text:p text:style-name="ifm_p_mt.3.76mm_ifm">Antwoord 3</text:p>
      <text:p text:style-name="ifm_p_ifm">Nee, dit klopt niet.</text:p>
      <text:p text:style-name="ifm_p_mt.3.76mm_ifm">Vraag 4</text:p>
      <text:p text:style-name="ifm_p_ifm">Klopt het dat, nadat de gemeenteraadsleden dit geweigerd hebben, de bijeenkomst vanuit het Ministerie van Infrastructuur en Milieu geannuleerd casu quo uitgesteld is?</text:p>
      <text:p text:style-name="ifm_p_mt.3.76mm_ifm">Antwoord 4</text:p>
      <text:p text:style-name="ifm_p_ifm">Er is niet gevraagd om gegevens niet openbaar te maken. De besloten informatiebijeenkomst voor gemeenteraadsleden die stond gepland voor 9 maart, is verplaatst. We hebben besloten alle betrokkenen, dus ook de genoemde gemeenteraden, tegelijkertijd te informeren, namelijk gedurende de inspraakperiode rond de start van de formele procedure voor de aanwijzing van de stroken tussen de 10 en 12 nautische mijl. Deze procedure start met de publicatie van het Voornemen en de Notitie Reikwijdte en Detailniveau voor het Milieueffectrapport, waarin wordt beschreven wat onderzocht zal gaan worden. Dit document ligt vervolgens ter inzage; een ieder kan daarop reageren. Tijdens de inspraakprocedure worden er informatiebijeenkomsten georganiseerd, om alle belanghebbenden te informeren over het proces en de inhoud van de procedure. Een presentatie van de plannen op dat moment past in een zorgvuldig proces naar alle stakeholders. Een definitief besluit over het aanwijzen van deze gebieden wordt genomen op basis van een ontwerpRijksstructuurvisie.</text:p>
      <text:p text:style-name="ifm_p_mt.3.76mm_ifm">Vraag 5</text:p>
      <text:p text:style-name="ifm_p_ifm">In het artikel wordt ook geschreven dat er animatiebeelden getoond zouden worden waarin de plannen worden gevisualiseerd; klopt het dat deze visualisatie van de plannen er is?</text:p>
      <text:p text:style-name="ifm_p_mt.3.76mm_ifm">Antwoord 5</text:p>
      <text:p text:style-name="ifm_p_ifm">Het streven is om een realistische weergave van de plannen te laten zien. Deze visualisatie is momenteel nog in ontwikkeling, zo zijn de gegevens benodigd voor mogelijke scenario’s nog niet allemaal beschikbaar en ingeladen in de <text:span text:style-name="ifm_span_font.italic_ifm">tool</text:span>.</text:p>
      <text:p text:style-name="ifm_p_mt.3.76mm_ifm">Vraag 6</text:p>
      <text:p text:style-name="ifm_p_ifm">Zo ja, wanneer worden de plannen en de visualisatie daarvan gepresenteerd aan Kamer?</text:p>
      <text:p text:style-name="ifm_p_mt.3.76mm_ifm">Antwoord 6</text:p>
      <text:p text:style-name="ifm_p_ifm">De formele procedure om twee stroken tussen de 10 en 12 nautische mijl aan te wijzen voor Windenergie op Zee start dit voorjaar met de publicatie van het Voornemen en de Notitie Reikwijdte en Detailniveau, waarin wordt beschreven wat onderzocht zal gaan worden. Op dat moment wordt ook de Tweede Kamer over de plannen geïnformeerd.</text:p>
      <text:p text:style-name="ifm_p_mt.3.76mm_ifm">Vraag 7</text:p>
      <text:p text:style-name="ifm_p_ifm">Was de geplande bijeenkomst onderdeel van de raadplegingsprocedure voor het nieuwe Nationaal Waterplan?</text:p>
      <text:p text:style-name="ifm_p_mt.3.76mm_ifm">Antwoord 7</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Agnes Mulder over windenergie op zee voor de Hollandse kust</dc:title>
    <meta:user-defined meta:name="OVERHEIDop.ParlID/DC.identifier">ah-tk-20142015-1627</meta:user-defined>
    <meta:user-defined meta:name="OVERHEIDop.vraagnummer">2015Z03280</meta:user-defined>
    <meta:user-defined meta:name="OVERHEIDop.aanhangselNummer">1627</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ontvanger">M.H. Schultz van Haegen-Maas Geesteranus</meta:user-defined>
    <meta:user-defined meta:name="OVERHEIDop.vergaderjaar">2014-2015</meta:user-defined>
    <meta:user-defined meta:name="DCTERMS.W3CDTF/OVERHEIDop.datumOntvangst">2015-03-19</meta:user-defined>
    <meta:user-defined meta:name="OVERHEID.StatenGeneraal/DC.creator">Tweede Kamer der Staten-Generaal</meta:user-defined>
    <dc:language>nl</dc:language>
    <meta:user-defined meta:name="DCTERMS.alternative"/>
    <meta:user-defined meta:name="DC.title">Antwoord op vragen van het lid Agnes Mulder over windenergie op zee voor de Hollandse kust</meta:user-defined>
    <meta:user-defined meta:name="DCTERMS.W3CDTF/DCTERMS.available">2015-03-20</meta:user-defined>
    <meta:user-defined meta:name="OVERHEIDop.publicationName">Kamervragen (Aanhangsel)</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