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De Boer</text:span> (VVD) aan de Staatssecretaris van Infrastructuur en Milieu over <text:span text:style-name="ifm_span_font.italic_ifm">het uitbreiden van nachtnet</text:span> (ingezonden 23 februari 2015).</text:p>
      <text:p text:style-name="ifm_p_font.roman_mt.3.76mm_ifm">Antwoord van Staatssecretaris <text:span text:style-name="ifm_span_font.bold_ifm">Mansveld</text:span> (Infrastructuur en Milieu) (ontvangen 19 maart 2015).</text:p>
      <text:p text:style-name="ifm_p_mt.3.76mm_ifm">Vraag 1</text:p>
      <text:p text:style-name="ifm_p_ifm">Heeft u kennisgenomen van de wensen van regionale overheden in Brabant en Groningen voor de uitbreiding van het aantal nachttreinen op het spoor?<text:note text:id="ID-2015Z03039-d37e58" text:note-class="footnote"><text:note-citation text:label="1 ">1</text:note-citation><text:note-body><text:p text:style-name="ifm_p_font.normal_size.6.93pt_mt..5mm_indent.-0.1161in_mleft.0.1161in_ifm">Vragen naar aanleiding van een gesprek van het lid De Boer (VVD) met leden van de Eindhovense gemeenteraad en gedeputeerde Boumans in Groningen</text:p></text:note-body></text:note></text:p>
      <text:p text:style-name="ifm_p_mt.3.76mm_ifm">Antwoord 1</text:p>
      <text:p text:style-name="ifm_p_ifm">Ja. Het is mij bekend dat er in diverse regio’s wensen bestaan voor de uitbreiding van het nachtnet.</text:p>
      <text:p text:style-name="ifm_p_mt.3.76mm_ifm">Vraag 2 en 3</text:p>
      <text:p text:style-name="ifm_p_ifm">Bent u bereid om in het kader van artikel art 2, lid 4<text:note text:id="ID-2015Z03039-d37e72" text:note-class="footnote"><text:note-citation text:label="2 ">2</text:note-citation><text:note-body><text:p text:style-name="ifm_p_font.normal_size.6.93pt_mt..5mm_indent.-0.1161in_mleft.0.1161in_ifm">«NS werkt actief samen met regionale vervoerders en decentrale overheden om binnen de formele marktordening integrale spoorvervoersdiensten te ontwikkelen over de grenzen van de wederzijdse concessies heen. Bij de samenwerking staat het belang van alle reizigers in de betrokken concessies voorop en gelden als randvoorwaarden dat de extra spoorvervoersdiensten logistiek inpasbaar zijn en NS niet belemmeren in het nakomen van de verplichtingen van deze concessie.»</text:p></text:note-body></text:note> en artikel 45<text:note text:id="ID-2015Z03039-d37e81" text:note-class="footnote"><text:note-citation text:label="3 ">3</text:note-citation><text:note-body><text:p text:style-name="ifm_p_font.normal_size.6.93pt_mt..5mm_indent.-0.1161in_mleft.0.1161in_ifm">«NS zoekt naar kansrijke overige nachtnetverbindingen, laatste treinen en uitbreidingen daarvan naar andere dagen.»</text:p></text:note-body></text:note> van de vervoerconcessie van NS te onderzoeken met NS of andere vervoerders in samenspraak met regionale aanbestedende overheden belangstelling hebben voor het rijden van treinen in de nacht in onder andere het noorden van Nederland en Noord-Brabant en tegen welke prijs?<text:note text:id="ID-2015Z03039-d37e90" text:note-class="footnote"><text:note-citation text:label="4 ">4</text:note-citation><text:note-body><text:p text:style-name="ifm_p_font.normal_size.6.93pt_mt..5mm_indent.-0.1161in_mleft.0.1161in_ifm">De regionale overheden zouden vervolgens, als aanbestedende partijen, verantwoordelijk zijn voor de uitbreiding van het nachtnet</text:p></text:note-body></text:note> Zo nee, waarom niet?</text:p>
      <text:p text:style-name="ifm_p_ifm">Bent u bereid om in het kader van artikel 12, lid 2<text:note text:id="ID-2015Z03039-d37e105" text:note-class="footnote"><text:note-citation text:label="5 ">5</text:note-citation><text:note-body><text:p text:style-name="ifm_p_font.normal_size.6.93pt_mt..5mm_indent.-0.1161in_mleft.0.1161in_ifm">«NS betrekt de regionale spoorvervoerders in ieder geval actief en constructief bij de volgende onderwerpen: de ontwikkeling van integrale spoorvervoerdiensten en de uitbreiding van samenloop.»</text:p></text:note-body></text:note> van de vervoerconcessie van NS met NS te onderzoeken of uitbreiding van het nachtnet in onder andere het noorden van Nederland en Noord-Brabant kan worden opgepakt door een regionale vervoerder en tegen welke prijs?<text:note text:id="ID-2015Z03039-d37e114" text:note-class="footnote"><text:note-citation text:label="6 ">6</text:note-citation><text:note-body><text:p text:style-name="ifm_p_font.normal_size.6.93pt_mt..5mm_indent.-0.1161in_mleft.0.1161in_ifm">De regionale overheden zouden vervolgens, als aanbestedende partijen, verantwoordelijk zijn voor de uitbreiding van het nachtnet</text:p></text:note-body></text:note> Zo nee, waarom niet?</text:p>
      <text:p text:style-name="ifm_p_mt.3.76mm_ifm">Antwoord 2 en 3</text:p>
      <text:p text:style-name="ifm_p_ifm">De artikelen 2, vierde lid en 12, tweede lid hebben tot doel samenwerking tussen vervoerders aan concessiegrensoverschrijdende vervoerdiensten te bevorderen zodat de deur-tot-deur reis wordt verbeterd. Het is aan vervoerders om daar onderling afspraken over te maken. Als het gaat om een dienst die volledig binnen de hoofdrailnetconcessie ligt, zoals deze nachttreinen, is het NS toegestaan om voor de uitvoering van de concessie derden in te schakelen (artikel 67, derde lid).</text:p>
      <text:p text:style-name="ifm_p_ifm">De concessie schrijft verder voor dat NS zoekt naar kansrijke nachtelijke verbindingen en dat NS deze gaat rijden als dit veilig uitvoerbaar, operationeel inpasbaar en rendabel exploiteerbaar zijn (art. 45). Als dit laatste niet het geval is, kan een decentrale overheid een financiële bijdrage leveren om de treindienst toch mogelijk te maken. Zo betaalt de provincie Noord-Brabant al vele jaren mee aan het Nachtnet Brabant. De gemeente Amersfoort is overgegaan tot een financiële bijdrage waardoor er nu nachttreinen rijden tussen Utrecht en Amersfoort. Sinds december 2014 rijdt NS ook nachttreinen tussen Utrecht, Arnhem en Nijmegen, nadat daar goede afspraken zijn gemaakt met de decentrale overheden.</text:p>
      <text:p text:style-name="ifm_p_ifm">Vanuit het exclusieve recht dat NS met de vervoerconcessie heeft gekregen, is het aan NS om aan de verplichtingen te voldoen. Zij kan hier op eigen initiatief derden voor inschakelen danwel met overheden in gesprek gaan over mede-financiering. Enkele dagen geleden hebben NS en de provincies Groningen en Drenthe bekend gemaakt dat ze overeenstemming hebben bereikt over extra nachttreinen Zwolle-Groningen en Groningen-Amsterdam, met een financiële bijdrage van de provincies. NS heeft mij laten weten conform de concessie momenteel in goed gesprek te zijn met de provincie Noord-Brabant over de wensen en mogelijkheden aldaar, ook die met betrekking tot nachttreinen. Ik wacht de uitkomsten daarvan af en zal u zo spoedig mogelijk informeren.</text:p>
      <text:p text:style-name="ifm_p_mt.3.76mm_ifm">Vraag 4</text:p>
      <text:p text:style-name="ifm_p_ifm">Bent u van mening dat de uitbreiding van nachtnet in onder andere het noorden van Nederland en Noord-Brabant in samenspraak met regionale vervoerders goed kan uitpakken voor de reiziger als blijkt dat regionale vervoerders dit goedkoper kunnen dan NS? Zo nee, waarom niet? Bent u bereid om met betrokken partijen waaronder regionale overheden, NS en regionale vervoerders te overleggen hoe uitbreiding van het nachtnet mogelijk kan worden gemaakt?<text:note text:id="ID-2015Z03039-d37e129" text:note-class="footnote"><text:note-citation text:label="7 ">7</text:note-citation><text:note-body><text:p text:style-name="ifm_p_font.normal_size.6.93pt_mt..5mm_indent.-0.1161in_mleft.0.1161in_ifm">De regionale overheden zouden vervolgens, als aanbestedende partijen, verantwoordelijk zijn voor de uitbreiding van het nachtnet</text:p></text:note-body></text:note></text:p>
      <text:p text:style-name="ifm_p_mt.3.76mm_ifm">Antwoord 4</text:p>
      <text:p text:style-name="ifm_p_ifm">Zoals hiervoor aangegeven verwacht ik van NS dat zij aan de verplichtingen van de concessie voldoet. Het betreft een exclusief recht dat aan NS is toegekend. Binnen dat exclusieve recht is de keuze aan NS, en niet aan een andere partij, om te bepalen of zij hiervoor gebruik wil maken van de diensten van derden. De concessie biedt hiertoe ruimte.</text:p>
      <text:p text:style-name="ifm_p_ifm">NS is met diverse regionale partijen in gesprek. Met de provincies Groningen en Drenthe heeft NS inmiddels afspraken gemaakt (zie antwoord 3). Ik beschouw dit als goed nieuws voor de reiz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uitbreiden van nachtnet</dc:title>
    <meta:user-defined meta:name="OVERHEIDop.ParlID/DC.identifier">ah-tk-20142015-1624</meta:user-defined>
    <meta:user-defined meta:name="OVERHEIDop.vraagnummer">2015Z03039</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De Boer over het uitbreiden van nachtnet</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