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2</text:p>
      <text:p text:style-name="ifm_p_font.roman_mt.3.76mm_ifm">Vragen van de leden <text:span text:style-name="ifm_span_font.bold_ifm">De Boer</text:span> (VVD) en <text:span text:style-name="ifm_span_font.bold_ifm">Hoogland</text:span> (PvdA) aan de Staatssecretaris van Infrastructuur en Milieu over <text:span text:style-name="ifm_span_font.italic_ifm">de aanpak van gevaarlijke overwegen</text:span> (ingezonden 23 februari 2015).</text:p>
      <text:p text:style-name="ifm_p_font.roman_mt.3.76mm_ifm">Antwoord van Staatssecretaris <text:span text:style-name="ifm_span_font.bold_ifm">Mansveld</text:span> (Infrastructuur en Milieu) (ontvangen 19 maart 2015).</text:p>
      <text:p text:style-name="ifm_p_mt.3.76mm_ifm">Vraag 1</text:p>
      <text:p text:style-name="ifm_p_ifm">Heeft u kennisgenomen van het bericht «Als je de trein ziet, heb je 10 seconden»?<text:note text:id="ID-2015Z03040-d37e61" text:note-class="footnote"><text:note-citation text:label="1 ">1</text:note-citation><text:note-body><text:p text:style-name="ifm_p_font.normal_size.6.93pt_mt..5mm_indent.-0.1161in_mleft.0.1161in_ifm">Telegraaf, 22 januari 2015</text:p></text:note-body></text:note></text:p>
      <text:p text:style-name="ifm_p_mt.3.76mm_ifm">Antwoord 1</text:p>
      <text:p text:style-name="ifm_p_ifm">Ja</text:p>
      <text:p text:style-name="ifm_p_mt.3.76mm_ifm">Vraag 2</text:p>
      <text:p text:style-name="ifm_p_ifm">Hoeveel gevaarlijke, openbare of voor het publiek toegankelijke onbewaakte overwegen zijn er nog in Nederland, waarvan die op de Voslaan in Winsum er een is?</text:p>
      <text:p text:style-name="ifm_p_mt.3.76mm_ifm">Antwoord 2</text:p>
      <text:p text:style-name="ifm_p_ifm">Van de in totaal ongeveer 2.500 overwegen in Nederland (reizigersnet en industriesporen) zijn er 612 niet-actief beveiligd. Daarvan liggen er 414 op het reizigersnet. Van deze niet-actief beveiligde overwegen op het reizigersnet zijn 154 overwegen openbaar of openbaar toegankelijk. Dat is inclusief reizigersoverpaden.</text:p>
      <text:p text:style-name="ifm_p_mt.3.76mm_ifm">Vraag 3</text:p>
      <text:p text:style-name="ifm_p_ifm">Bent u bereid een gradatie te maken van de gevaarlijkste, onbewaakte voor het publiek toegankelijke overwegen in Nederland en een overzicht hiervan vóór het Algemeen overleg Spoor op 26 maart 2015 aan de Kamer doen toekomen? Zo nee, waarom niet?</text:p>
      <text:p text:style-name="ifm_p_mt.3.76mm_ifm">Antwoord 3</text:p>
      <text:p text:style-name="ifm_p_ifm">Zoals aan uw Kamer toegezegd tijdens het Algemeen Overleg Spoorveiligheid op 27 november jongstleden ontvangt u dit voorjaar een voorstel voor de integrale aanpak van niet-actief beveiligde overwegen (nabo’s). Een gradatie van de gevaarlijkste, onbewaakte voor het publiek toegankelijke overwegen zal deel uitmaken van dit voorstel. Aan de uitwerking van dat voorstel wordt op dit moment, in samenwerking tussen IenM en ProRail gewerkt. U ontvangt dit voorstel in mei -gecombineerd met de voortgangsbrief inzake het LVO- dat is na het AO dat op 19 maart plaatsvindt.</text:p>
      <text:p text:style-name="ifm_p_mt.3.76mm_ifm">Vraag 4</text:p>
      <text:p text:style-name="ifm_p_ifm">Klopt het dat er een onderzoek is gedaan naar alle onbewaakte, voor het publiek toegankelijke overwegen in de provincie Groningen? Bent u bereid de resultaten van dit onderzoek te delen met de Kamer? Zo nee, waarom niet?</text:p>
      <text:p text:style-name="ifm_p_mt.3.76mm_ifm">Antwoord 4</text:p>
      <text:p text:style-name="ifm_p_ifm">De gemeente Winsum en ProRail hebben in samenspraak met de provincie Groningen onderzoek gedaan naar alle voor publiek toegankelijke overwegen in de gemeente Winsum. Het onderzoeksrapport «Verbetering overwegveiligheid gemeente Winsum» is op 17 februari jongstleden publiek gemaakt en dus ook voor u openbaar. Een onderzoek naar alle onbewaakte, voor het publiek toegankelijke, overwegen in de provincie Groningen is mij niet bekend.</text:p>
      <text:p text:style-name="ifm_p_ifm">Vanzelfsprekend worden de uitkomsten en aanbevelingen van het rapport gebruikt voor de uitwerking van de aan de Kamer toegezegde aanpak van niet-actief beveiligde overwegen. Het rapport is te vinden via de volgende link van de gemeente Winsum: http://www.winsum.nl/wonen_en_leven/verkeer_en_vervoer/verbetering_spoorwegovergangen</text:p>
      <text:p text:style-name="ifm_p_mt.3.76mm_ifm">Vraag 5</text:p>
      <text:p text:style-name="ifm_p_ifm">Is het mogelijk om de aanpak van de onbewaakte overweg op de Voslaan in Winsum, geheel of deels (samen de gemeente Winsum), te bekostigen uit het Landelijk Verbeterprogramma Overwegen of uit het investeringsbudget dat Prorail jaarlijks tot zijn beschikking heeft (2015: 1,233 miljard euro)? Zo nee, waarom niet?</text:p>
      <text:p text:style-name="ifm_p_mt.3.76mm_ifm">Antwoord 5</text:p>
      <text:p text:style-name="ifm_p_ifm">De aanpak van de overweg aan de Voslaan in Winsum betrek ik bij de integrale aanpak van niet actief beveiligde overwegen (Nabo’s). Daarbij zal ik een prioritering aangeven voor de meest urgente overwegen.</text:p>
      <text:p text:style-name="ifm_p_ifm">Voor de aanpak reserveer ik € 10 mln. uit het LVO, waarmee een deel van de beschikbare Rijksmiddelen voor overwegen van € 200 mln. voor dit doel wordt ingezet. Uitgangspunt daarbij is cofinanciering van de voorgestelde maatregelen door de regio, rekening houdend met beperkte financiële kaders bij zowel IenM als de regio.</text:p>
      <text:p text:style-name="ifm_p_ifm">De aanpak gaat in op een zorgvuldige werkwijze bij de besluitvorming over overwegen. Dit speelt in het bijzonder bij het afwegen van de belangen van het vermijden van dodelijke slachtoffers, versus de belangen van (recreatieve) belanghebbenden wanneer er sprake is van een ingrijpende maatregel zoals het opheffen van een overweg. Ook wordt in de aanpak aangegeven hoe wordt omgegaan met de CROW richtlijn om de barrièrewerking van spoorlijnen te beperken.</text:p>
      <text:p text:style-name="ifm_p_ifm">Er wordt nu een opzet uitgewerkt gebaseerd op twee actielijnen:</text:p>
      <text:p text:style-name="ifm_p_ifm">Een gebiedsgerichte integrale benadering voor aanpak van Nabo’s. Met deze actielijn wordt ingespeeld op de wens om snel maatregelen te kunnen realiseren voor de meest prangende situaties zoals bij Winsum. Daarbij is cofinanciering van de regio vereist.</text:p>
      <text:p text:style-name="ifm_p_ifm">Ontwikkeling van innovatieve oplossingen voor overwegen. Met deze lijn wordt ingezet op onderzoek naar kosteneffectieve alternatieve mogelijkheden voor de beveiliging van Nabo’s zoals geluid, licht of app’s.</text:p>
      <text:p text:style-name="ifm_p_mt.3.76mm_ifm">Vraag 6</text:p>
      <text:p text:style-name="ifm_p_ifm">Bent u bereid na te denken met Prorail over de aanpak van de gevaarlijke, onbewaakte voor het publiek toegankelijke overwegen, en de uitkomsten hiervan terug te koppelen aan de Kamer? Zo nee, waarom niet?</text:p>
      <text:p text:style-name="ifm_p_mt.3.76mm_ifm">Antwoord 6</text:p>
      <text:p text:style-name="ifm_p_ifm">Ja. Op dit moment wordt met ProRail overlegd over de uitwerking van een aanpak voor niet-actief beveiligde overwegen. De Kamer wordt daarover in mei geïnformeerd.</text:p>
      <text:p text:style-name="ifm_p_mt.3.76mm_ifm">Vraag 7</text:p>
      <text:p text:style-name="ifm_p_ifm">Heeft u al gekeken naar nieuwe innovatieve oplossingen voor het bewaken van onbeveiligde overwegen? Zo nee, waarom niet? Wanneer kan de Kamer uw bevindingen hierover tegemoet zien?</text:p>
      <text:p text:style-name="ifm_p_mt.3.76mm_ifm">Antwoord 7</text:p>
      <text:p text:style-name="ifm_p_ifm">Aan ProRail is expliciet gevraagd een verkenning van innovatieve maatregelen uit te voeren. Het meenemen van nieuwe, innovatieve oplossingen bij de aanpak van nabo’s maakt onderdeel uit van de aanpak van nabo’s die op dit moment wordt uitgewerkt. Conform toezegging wordt deze in het voorjaar van 2015 aan de Kamer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Boer en Hoogland over de aanpak van gevaarlijke overwegen</dc:title>
    <meta:user-defined meta:name="OVERHEIDop.ParlID/DC.identifier">ah-tk-20142015-1622</meta:user-defined>
    <meta:user-defined meta:name="OVERHEIDop.vraagnummer">2015Z03040</meta:user-defined>
    <meta:user-defined meta:name="OVERHEIDop.aanhangselNummer">1622</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indiener">B.G. de Boer</meta:user-defined>
    <meta:user-defined meta:name="OVERHEIDop.ontvanger">W.J. Mansveld</meta:user-defined>
    <meta:user-defined meta:name="OVERHEIDop.vergaderjaar">2014-2015</meta:user-defined>
    <meta:user-defined meta:name="DCTERMS.W3CDTF/OVERHEIDop.datumOntvangst">2015-03-19</meta:user-defined>
    <meta:user-defined meta:name="OVERHEID.StatenGeneraal/DC.creator">Tweede Kamer der Staten-Generaal</meta:user-defined>
    <dc:language>nl</dc:language>
    <meta:user-defined meta:name="DCTERMS.alternative"/>
    <meta:user-defined meta:name="DC.title">Antwoord op vragen van de leden De Boer en Hoogland over de aanpak van gevaarlijke overwegen</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