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de leden <text:span text:style-name="ifm_span_font.bold_ifm">De Liefde</text:span> en <text:span text:style-name="ifm_span_font.bold_ifm">De Boer</text:span> (beiden VVD) aan de Staatssecretaris van Infrastructuur en Milieu en de Minister van Economische Zaken over <text:span text:style-name="ifm_span_font.italic_ifm">het ACM-besluit over de overtreding van de Spoorwegwet door NS</text:span> (ingezonden 6 maart 2015).</text:p>
      <text:p text:style-name="ifm_p_font.roman_mt.3.76mm_ifm">Antwoord van Staatssecretaris <text:span text:style-name="ifm_span_font.bold_ifm">Mansveld</text:span> (Infrastructuur en Milieu), mede namens de Minister van Economische Zaken (ontvangen 19 maart 2015)</text:p>
      <text:p text:style-name="ifm_p_mt.3.76mm_ifm">Vraag 1</text:p>
      <text:p text:style-name="ifm_p_ifm">Bent u bekend met het artikel «Boete NS voor machtsmisbruik»?<text:note text:id="ID-2015Z04072-d37e61" text:note-class="footnote"><text:note-citation text:label="1 ">1</text:note-citation><text:note-body><text:p text:style-name="ifm_p_font.normal_size.6.93pt_mt..5mm_indent.-0.1161in_mleft.0.1161in_ifm">Telegraaf van 5 maart 2015</text:p></text:note-body></text:note></text:p>
      <text:p text:style-name="ifm_p_mt.3.76mm_ifm">Antwoord 1</text:p>
      <text:p text:style-name="ifm_p_ifm">Ja.</text:p>
      <text:p text:style-name="ifm_p_mt.3.76mm_ifm">Vraag 2</text:p>
      <text:p text:style-name="ifm_p_ifm">Klopt het dat de Autoriteit Consument en Markt (ACM) heeft geconstateerd dat NS één of meerdere artikelen van de Spoorwegwet heeft overtreden? Zo ja, welke betreft het? Zo nee, hoe zit het dan wel in elkaar?</text:p>
      <text:p text:style-name="ifm_p_mt.3.76mm_ifm">Antwoord 2</text:p>
      <text:p text:style-name="ifm_p_ifm">De ACM geeft aan dat NS de Spoorwegwet heeft overtreden naar aanleiding van het deel van de klacht dat betrekking heeft op de voorwaarden voor het gebruik van diensten. Het gaat hierbij om één artikel, namelijk artikel 67 van de Spoorwegwet.</text:p>
      <text:p text:style-name="ifm_p_mt.3.76mm_ifm">Vraag 3, 4 en 5</text:p>
      <text:p text:style-name="ifm_p_ifm">Klopt het dat de ACM voornemens was haar besluit hierover bekend te maken voordat de provincie Limburg een besluit zou nemen over de aanbesteding van het openbaar vervoer die daar op dat moment liep? Zo nee, waaruit blijkt dat?</text:p>
      <text:p text:style-name="ifm_p_ifm">Klopt het dat NS de bekendmaking van het ACM-besluit heeft tegengehouden? Zo ja, op welke wijze en op welke gronden? Zo nee, waarom niet?</text:p>
      <text:p text:style-name="ifm_p_ifm">Heeft NS met een schadeclaim gedreigd indien de ACM haar besluit bekend zou maken voordat de provincie Limburg een besluit zou nemen over de aanbesteding van het openbaar vervoer? Zo nee, waaruit blijkt dat? Zo ja, wat vindt u daarvan?</text:p>
      <text:p text:style-name="ifm_p_mt.3.76mm_ifm">Antwoord 3, 4 en 5</text:p>
      <text:p text:style-name="ifm_p_ifm">Zie hiervoor de toelichting op het proces. Bij het indienen van de zienswijze heeft NS een voorlopige voorziening aangevraagd bij de rechter en een eventuele schadeclaim aangekondigd. Elke belanghebbende kan gerechtelijke stappen zetten als hij van mening is dat hij onrechtmatig wordt behandeld, ook in de loop van een onderzoek. NS heeft van deze mogelijkheid gebruik gemaakt.</text:p>
      <text:p text:style-name="ifm_p_mt.3.76mm_ifm">Vraag 6 en 7</text:p>
      <text:p text:style-name="ifm_p_ifm">Bent u bereid de ACM te verzoeken haar besluit vóór het debat over de wijziging van de Spoorwegwet<text:note text:id="ID-2015Z04072-d37e100" text:note-class="footnote"><text:note-citation text:label="2 ">2</text:note-citation><text:note-body><text:p text:style-name="ifm_p_font.normal_size.6.93pt_mt..5mm_indent.-0.1161in_mleft.0.1161in_ifm">Kamerstuk nr. 33 965, Wijziging van de Spoorwegwet en enige andere wetten in verband met de implementatie van richtlijn 2012/34/EU van het Europees parlement en de Raad van 21 november 2012 tot instelling van één Europese spoorwegruimte</text:p></text:note-body></text:note> openbaar te maken? Zo nee, waarom niet?</text:p>
      <text:p text:style-name="ifm_p_ifm">Bent u bereid de ACM te verzoeken de correspondentie tussen NS en ACM over dit onderwerp vóór genoemd debat naar de Kamer te zenden? Zo nee, waarom niet?</text:p>
      <text:p text:style-name="ifm_p_mt.3.76mm_ifm">Antwoord 6 en 7</text:p>
      <text:p text:style-name="ifm_p_ifm">Gelet op de onafhankelijkheid van de ACM is het aan de ACM en eventueel de rechter om te beslissen over het openbaar maken van deze informatie<text:note text:id="ID-1620-d37e110" text:note-class="footnote"><text:note-citation text:label="3 ">3</text:note-citation><text:note-body><text:p text:style-name="ifm_p_font.normal_size.6.93pt_mt..5mm_indent.-0.1161in_mleft.0.1161in_ifm">De Instellingswet Autoriteit Consument en Markt voorziet in artikel 12w in een aparte procedure voor het openbaar maken van besluiten. Daarbij kan ook de rechter worden gevraagd om een oordeel over de voorgenomen openbaarmaking door ACM.</text:p></text:note-body></text:note>. Tegen het besluit van de ACM van 6 maart jl. staat nog beroep open. Voor het overige gedeelte van de klacht dat onder meer ziet op een mogelijke overtreding van het verbod op misbruik van een economische machtspositie is het onderzoek van de ACM nog niet afgerond. Vanwege de onafhankelijkheid van de ACM, en om de rechtsgang niet te beïnvloeden, onthoud ik mij van commentaar.</text:p>
      <text:p text:style-name="ifm_p_mt.3.76mm_ifm">Vraag 8 en 9</text:p>
      <text:p text:style-name="ifm_p_ifm">Welke rol heeft de ACM bij de aanbesteding in Limburg gehad vanuit haar rol als toezichthouder op de spoormarkt en met het oog op eerlijke concurrentie, casu quo mededinging?</text:p>
      <text:p text:style-name="ifm_p_ifm">Wat is de mening van de ACM over de aanbesteding in Limburg en welke acties onderneemt de ACM daarop?</text:p>
      <text:p text:style-name="ifm_p_mt.3.76mm_ifm">Antwoord 8 en 9</text:p>
      <text:p text:style-name="ifm_p_ifm">De ACM ziet toe op de naleving van onder meer de Spoorwegwet en de Mededingingswet waarvoor zij als toezichthouder is aangewezen. De ACM kan op eigen initiatief of naar aanleiding van klachten of signalen vanuit de sector besluiten onderzoek te doen naar mogelijke overtredingen.</text:p>
      <text:p text:style-name="ifm_p_ifm">In dit geval heeft Veolia onder meer een klacht ingediend over het aanbod van NS voor bijkomende diensten en voorzieningen in het kader van de aanbesteding in Limburg. Op basis van deze klacht onderzoekt de ACM of NS de Spoorwegwet en/of de Mededingingswet heeft overtreden. Zoals in mijn algemene reactie op de berichtgeving is toegelicht, heeft de ACM een overtreding geconstateerd van artikel 67 van de Spoorwegwet. De ACM zal het besluit openbaar maken, tenzij de rechter van mening is dat (delen van) het besluit zich (nu nog) niet lenen voor openbaarmaking. Het onderzoek naar het overige gedeelte van de klacht loopt nog. Het is daarom ook nog niet duidelijk welke verdere acties de ACM eventueel onderneemt ten aanzien van dat gedeelte van de klacht.</text:p>
      <text:p text:style-name="ifm_p_mt.3.76mm_ifm">Vraag 10</text:p>
      <text:p text:style-name="ifm_p_ifm">Hoe groot is de kans dat hierdoor de aanbesteding alsnog ongeldig wordt verklaard? Welke andere consequenties kan de handelwijze van NS mogelijkerwijs hebben voor de aanbesteding in Limburg?</text:p>
      <text:p text:style-name="ifm_p_mt.3.76mm_ifm">Antwoord 10</text:p>
      <text:p text:style-name="ifm_p_ifm">De provincie Limburg is voor de specifieke aanbesteding in Limburg de aanbestedende dienst en gaat over het gelijk speelveld in deze aanbesteding. Het is dan ook aan de provincie Limburg om te beoordelen of een besluit van de ACM consequenties heeft voor deze aanbesteding.</text:p>
      <text:p text:style-name="ifm_p_mt.3.76mm_ifm">Vraag 11</text:p>
      <text:p text:style-name="ifm_p_ifm">Kunnen de antwoorden op deze vragen gelijktijdig met de tijdens de regeling van werkzaamheden in de Kamer op 5 maart 2015 gevraagde brief naar de Kamer worden gezonden, zodat deze kunnen worden betrokken bij het debat over de wijziging van de spoorwegwe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Liefde en De Boer over het ACM-besluit over de overtreding van de Spoorwegwet door NS</dc:title>
    <meta:user-defined meta:name="OVERHEIDop.ParlID/DC.identifier">ah-tk-20142015-1620</meta:user-defined>
    <meta:user-defined meta:name="OVERHEIDop.vraagnummer">2015Z04072</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C. de Liefde</meta:user-defined>
    <meta:user-defined meta:name="OVERHEIDop.ontvanger">W.J. Mansveld</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De Liefde en De Boer over het ACM-besluit over de overtreding van de Spoorwegwet door N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