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Dikkers</text:span> (PvdA) aan de Minister van Volksgezondheid, Welzijn en Sport over <text:span text:style-name="ifm_span_font.italic_ifm">de verkoop van bedorven slavinken</text:span> (ingezonden 26 februari 2015).</text:p>
      <text:p text:style-name="ifm_p_font.roman_mt.3.76mm_ifm">Mededeling van Minister <text:span text:style-name="ifm_span_font.bold_ifm">Schippers</text:span> (Volksgezondheid, Welzijn en Sport) (ontvangen 18 maart 2015)</text:p>
      <text:p text:style-name="ifm_p_mt.3.76mm_ifm">Vraag 1</text:p>
      <text:p text:style-name="ifm_p_ifm">Kent u het bericht «Slavinken van supermarkten verre van vers»?<text:note text:id="ID-2015Z03397-d37e58" text:note-class="footnote"><text:note-citation text:label="1 ">1</text:note-citation><text:note-body><text:p text:style-name="ifm_p_font.normal_size.6.93pt_mt..5mm_indent.-0.1161in_mleft.0.1161in_ifm">http://www.telegraaf.nl/uitwinkelen/23723224/___Slavinken_vaak_bedorven___.html?utm_source=mail&amp;utm_medium=email&amp;utm_campaign=email</text:p></text:note-body></text:note></text:p>
      <text:p text:style-name="ifm_p_mt.3.76mm_ifm">Vraag 2</text:p>
      <text:p text:style-name="ifm_p_ifm">Onderschrijft u de uitkomsten van het onderzoek van de Consumentenbond? Zo ja, wat gaat u doen met de uitkomsten van dit onderzoek? Zo nee, waarom niet?</text:p>
      <text:p text:style-name="ifm_p_mt.3.76mm_ifm">Vraag 3</text:p>
      <text:p text:style-name="ifm_p_ifm">Kunt u aangeven welke controles ten aanzien van versheid en bacteriën de Nederlandse Voedsel- en Warenautoriteit (NVWA) uitvoert op vleesproducten, met welke frequentie, welk percentage van de producten het betreft en in welke stappen van de productketen?</text:p>
      <text:p text:style-name="ifm_p_mt.3.76mm_ifm">Vraag 4</text:p>
      <text:p text:style-name="ifm_p_ifm">Kunt u aangeven wat het sanctieregime is dat wordt gebruikt wanneer de door de NVWA gecontroleerde producten niet aan de normen voldoen?</text:p>
      <text:p text:style-name="ifm_p_mt.3.76mm_ifm">Vraag 5</text:p>
      <text:p text:style-name="ifm_p_ifm">Deelt u de mening dat de bedrijven waarvan de Consumentenbond heeft geconstateerd dat ze niet aan de kwaliteitseisen voldoen scherper gecontroleerd moeten worden door de NVWA? Zo ja, hoe gaat u dat aanpakken? Zo nee, waarom niet?</text:p>
      <text:p text:style-name="ifm_p_mt.3.76mm_ifm">Vraag 6</text:p>
      <text:p text:style-name="ifm_p_ifm">Bent u ervan op de hoogte dat de supermarkten aangeven interne controlesystemen te hebben die versheid, bacteriën en andere ziekteverwekkers moeten signaleren, evenals de juistheid van de productinformatie op de verpakkingen? Wat is uw oordeel over het feit dat, ondanks deze controlesystemen, de door de Consumentenbond geconstateerde misstanden hebben kunnen plaatsvinden?</text:p>
      <text:p text:style-name="ifm_p_mt.3.76mm_ifm">Vraag 7</text:p>
      <text:p text:style-name="ifm_p_ifm">Op welke wijze maakt de NVWA gebruik van deze controlesystemen?</text:p>
      <text:p text:style-name="ifm_p_mt.3.76mm_ifm">Vraag 8</text:p>
      <text:p text:style-name="ifm_p_ifm">Welke rol speelt de overheid bij het accrediteren van de controlesystemen bij de vleessector, en in het bijzonder bij de supermarkten?</text:p>
      <text:p text:style-name="ifm_p_mt.3.76mm_ifm">Vraag 9</text:p>
      <text:p text:style-name="ifm_p_ifm">Is er naar uw oordeel iets misgegaan bij de controles van de NVWA, waardoor bedorven en verkeerd geëtiketteerde producten in de supermarkt kwamen te liggen, en ook bleven liggen? Zo ja, wat is dan mis gegaan, en wat gaat u er aan doen om dit in de toekomst te voorkomen? Zo nee, waarom niet?</text:p>
      <text:h text:style-name="ifm_p_font.bold_mt.5.08mm_page.keep-with-next_ifm" text:outline-level="2">Mededeling</text:h>
      <text:p text:style-name="ifm_p_mt.4.23mm_ifm">De vragen van het Kamerlid Dikkers (PvdA) over de verkoop van bedorven slavinken (2015Z03397) kunnen tot mijn spijt niet binnen de gebruikelijke termijn worden beantwoord.</text:p>
      <text:p text:style-name="ifm_p_ifm">De reden van het uitstel is dat de beantwoording nog nadere interdepartemental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kers over de verkoop van bedorven slavinken</dc:title>
    <meta:user-defined meta:name="OVERHEIDop.ParlID/DC.identifier">ah-tk-20142015-1613</meta:user-defined>
    <meta:user-defined meta:name="OVERHEIDop.vraagnummer">2015Z03397</meta:user-defined>
    <meta:user-defined meta:name="OVERHEIDop.aanhangselNummer">1613</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het lid Dikkers over de verkoop van bedorven slavink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