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het lid <text:span text:style-name="ifm_span_font.bold_ifm">Krol</text:span> (50PLUS) aan de Minister van Volksgezondheid, Welzijn en Sport over <text:span text:style-name="ifm_span_font.italic_ifm">het artikel «Ouderen in problemen door budgetpolis»,</text:span> (ingezonden 26 februari 2015).</text:p>
      <text:p text:style-name="ifm_p_font.roman_mt.3.76mm_ifm">Mededeling van Minister <text:span text:style-name="ifm_span_font.bold_ifm">Schippers</text:span> (Volksgezondheid, Welzijn en Sport) (ontvangen 18 maart 2015)</text:p>
      <text:p text:style-name="ifm_p_mt.3.76mm_ifm">Vraag 1</text:p>
      <text:p text:style-name="ifm_p_ifm">Kent u het bericht «Ouderen in problemen door budgetpolis»?<text:note text:id="ID-2015Z03389-d37e58" text:note-class="footnote"><text:note-citation text:label="1 ">1</text:note-citation><text:note-body><text:p text:style-name="ifm_p_font.normal_size.6.93pt_mt..5mm_indent.-0.1161in_mleft.0.1161in_ifm">gepubliceerd op de website www.bnr.nl d.d. 23 februari 2015</text:p><text:p text:style-name="ifm_p_font.normal_size.6.93pt_indent.-0.1161in_mleft.0.1161in_ifm">http://www.bnr.nl/nieuws/929695-1502/ouderen-in-problemen-door-budgetpolis</text:p></text:note-body></text:note></text:p>
      <text:p text:style-name="ifm_p_mt.3.76mm_ifm">Vraag 2</text:p>
      <text:p text:style-name="ifm_p_ifm">Hoe beoordeelt u het signaal van de Landelijke Huisartsenvereniging dat veel (met name) ouderen met een budgetpolis in de problemen komen, doordat zij hun medicijnen in de praktijk eigenlijk alleen nog maar via internet kunnen bestellen, aangezien er geen gecontracteerde apothekers in de directe omgeving zijn?</text:p>
      <text:p text:style-name="ifm_p_mt.3.76mm_ifm">Vraag 3</text:p>
      <text:p text:style-name="ifm_p_ifm">Hoe beoordeelt u dit bericht in het licht van de recent door UnieKBO geconstateerde cijfers dat ca. 600.000 ouderen niet op internet actief (kunnen) zijn?</text:p>
      <text:p text:style-name="ifm_p_mt.3.76mm_ifm">Vraag 4</text:p>
      <text:p text:style-name="ifm_p_ifm">Hoe beoordeelt u het bericht dat dit probleem vooral buiten grotere steden speelt, aangezien daar veel minder apotheken gecontracteerd zijn door zorgverzekeraars, waardoor deze met name voor minder mobiele ouderen moeilijk bereikbaar zijn?</text:p>
      <text:p text:style-name="ifm_p_mt.3.76mm_ifm">Vraag 5</text:p>
      <text:p text:style-name="ifm_p_ifm">Deelt u de constatering dat dit een gevaarlijke ontwikkeling betreft voor ouderen of chronisch zieken die vanwege hun laag inkomen noodgedwongen een goedkope polis hebben afgesloten, die medicijnen nodig hebben en weinig mobiel zijn? Kunt u uw antwoord toelichten?</text:p>
      <text:p text:style-name="ifm_p_mt.3.76mm_ifm">Vraag 6</text:p>
      <text:p text:style-name="ifm_p_ifm">Bent u bereid verzekeraars nogmaals te wijzen op het belang van duidelijke communicatie naar de cliënt? Kunt u uw antwoord toelichten?</text:p>
      <text:h text:style-name="ifm_p_font.bold_mt.5.08mm_page.keep-with-next_ifm" text:outline-level="2">Mededeling</text:h>
      <text:p text:style-name="ifm_p_mt.4.23mm_ifm">De vragen van het Kamerlid Krol (50PLUS) over het artikel «Ouderen in problemen door budgetpolis» (2015Z0338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rol over het artikel ‘Ouderen in problemen door budgetpolis’</dc:title>
    <meta:user-defined meta:name="OVERHEIDop.ParlID/DC.identifier">ah-tk-20142015-1612</meta:user-defined>
    <meta:user-defined meta:name="OVERHEIDop.vraagnummer">2015Z03389</meta:user-defined>
    <meta:user-defined meta:name="OVERHEIDop.aanhangselNummer">1612</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E.I. Schippers</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Uitstel beantwoording vragen van het lid Krol over het artikel ‘Ouderen in problemen door budgetpolis’</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Verzekeringen</meta:user-defined>
    <meta:user-defined meta:name="OVERHEIDop.versieInformatie"/>
  </office:meta>
</office:document-meta>
</file>