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1</text:p>
      <text:p text:style-name="ifm_p_font.roman_mt.3.76mm_ifm">Vragen van de leden <text:span text:style-name="ifm_span_font.bold_ifm">Van Dekken</text:span> en <text:span text:style-name="ifm_span_font.bold_ifm">Wolbert</text:span> (beiden PvdA) aan de Minister van Volksgezondheid, Welzijn en Sport en de Staatssecretaris van Economische Zaken over <text:span text:style-name="ifm_span_font.italic_ifm">de langetermijneffecten van Q-koorts</text:span> (ingezonden 12 februari 2015).</text:p>
      <text:p text:style-name="ifm_p_font.roman_mt.3.76mm_ifm">Antwoord van Minister <text:span text:style-name="ifm_span_font.bold_ifm">Schippers</text:span> (Volksgezondheid, Welzijn en Sport), mede namens de Staatssecretaris van Economische Zaken (ontvangen 18 maart 2015). Zie ook Aanhangsel Handelingen, vergaderjaar 2014–2015, nr. 1445</text:p>
      <text:p text:style-name="ifm_p_mt.3.76mm_ifm">Vraag 1</text:p>
      <text:p text:style-name="ifm_p_ifm">Bent u bekend met het artikel «Langetermijneffect van Q-koorts aangetoond»?<text:note text:id="ID-2015Z02568-d37e60" text:note-class="footnote"><text:note-citation text:label="1 ">1</text:note-citation><text:note-body><text:p text:style-name="ifm_p_font.normal_size.6.93pt_mt..5mm_indent.-0.1161in_mleft.0.1161in_ifm">http://www.volkskrant.nl/wetenschap/langetermijneffect-van-q-koorts-aangetoond~a3845606/?utm_source=dailynewsletter&amp;utm_medium=email&amp;utm_campaign=</text:p></text:note-body></text:note></text:p>
      <text:p text:style-name="ifm_p_mt.3.76mm_ifm">Antwoord 1</text:p>
      <text:p text:style-name="ifm_p_ifm">Ja.</text:p>
      <text:p text:style-name="ifm_p_mt.3.76mm_ifm">Vraag 2</text:p>
      <text:p text:style-name="ifm_p_ifm">Wat is uw reactie op het feit dat wetenschappelijk is aangetoond dat een besmetting met Q-koorts blijvende vermoeidheid kan veroorzaken en één op de drie Q-koortspatiënten na twee tot vier jaar nog altijd kampt met ernstige gezondheidsklachten?</text:p>
      <text:p text:style-name="ifm_p_mt.3.76mm_ifm">Antwoord 2</text:p>
      <text:p text:style-name="ifm_p_ifm">Uit het in het artikel besproken onderzoek blijkt dat een belangrijk deel van de Q-koortspatiënten tot jaren na de infectie nog regelmatig met gezondheidsklachten kampt. Van ruim driehonderd patiënten die meewerkten aan het onderzoek vertelde meer dan 30 procent dat zij na twee jaar nog klachten hadden en een op de vijf dat zij na een jaar nog beperkt werden in hun werk. Ik heb te doen met iedereen die deze gevolgen van Q-koorts nog ondervindt. Wij zijn blij dat we met de Stichting Q-support al veel ondersteuning kunnen bieden bij de problemen die in het onderzoek genoemd worden.</text:p>
      <text:p text:style-name="ifm_p_mt.3.76mm_ifm">Vraag 3</text:p>
      <text:p text:style-name="ifm_p_ifm">Welke invloed hebben de resultaten van dit onderzoek op uw toekomstige beleid omtrent de Q-koortsbesmettingen?</text:p>
      <text:p text:style-name="ifm_p_mt.3.76mm_ifm">Antwoord 3</text:p>
      <text:p text:style-name="ifm_p_ifm">Ons beleid is er op gericht te zorgen dat er zo min mogelijk Q-koortsbesmettingen optreden. De resultaten van dit onderzoek benadrukken het belang daarvan.</text:p>
      <text:p text:style-name="ifm_p_mt.3.76mm_ifm">Vraag 4</text:p>
      <text:p text:style-name="ifm_p_ifm">Gaat u de kennis die is opgedaan door dit onderzoek gebruiken om patiënten, bijvoorbeeld via hun huisarts, beter te informeren? Zo ja, op welke manier? Zo nee, waarom niet?</text:p>
      <text:p text:style-name="ifm_p_mt.3.76mm_ifm">Antwoord 4</text:p>
      <text:p text:style-name="ifm_p_ifm">Wij gaan er vanuit dat deze kennis, zoals al het wetenschappelijk onderzoek, via de medische beroepsgroep de patiënten zal bereiken. Daarnaast speelt de Stichting Q-support een ondersteunende rol hierbij. Zij zorgt niet alleen voor ondersteuning van individuele patiënten maar investeert ook in het verbeteren van de awareness bij artsen en specialisten.</text:p>
      <text:p text:style-name="ifm_p_mt.3.76mm_ifm">Vraag 5</text:p>
      <text:p text:style-name="ifm_p_ifm">Welke invloed hebben de resultaten van dit onderzoek op uw toekomstige beleid omtrent nieuwe Q-koorts- en andere zoönosen-uitbraken?</text:p>
      <text:p text:style-name="ifm_p_mt.3.76mm_ifm">Antwoord 5</text:p>
      <text:p text:style-name="ifm_p_ifm">Dit onderzoek onderstreept opnieuw het belang van een goede structuur en samenwerking op het gebied van zoönosen. We hebben dit in Nederland naar aanleiding van de adviezen van het emzoo project en de uitkomsten van de evaluatie van de commissie van Dijk goed op orde. Wij hebben u hierover onder andere in onze brief van 18 mei 2011 geïnformeerd.</text:p>
      <text:p text:style-name="ifm_p_mt.3.76mm_ifm">Vraag 6</text:p>
      <text:p text:style-name="ifm_p_ifm">Worden de resultaten van dit onderzoek betrokken bij de werkzaamheden van de stichting Q-support?</text:p>
      <text:p text:style-name="ifm_p_mt.3.76mm_ifm">Antwoord 6</text:p>
      <text:p text:style-name="ifm_p_ifm">Zeker. Zoals gezegd zijn wij blij dat we, met de Stichting Q-support, al veel werk maken van begeleiding, informatievoorziening en onderzoek. Via deze stichting krijgen Q-koortspatiënten extra steun. Dit is een van de aanbevelingen van de onderzoeker en de reden waarom wij de Stichting Q-support destijds hebben opgericht en financieren. De Stichting Q-support kan positief bijdragen aan het functioneren van alle Q-koorts patiënten. Zij biedt ondersteuning op alle leefgebieden: werk, inkomen, verzekeringen, behandeling en welzijn. Daarnaast stimuleert de Stichting Q-support onderzoek naar de gevolgen van Q-koorts en de behandeling ervan. Zo heeft de universiteit van Nijmegen, waar ook de nu verschenen studie is uitgevoerd, geld gekregen voor nieuwe studies naar de diagnose en behandeling van de Q-koorts.</text:p>
      <text:p text:style-name="ifm_p_ifm">Overigens hebben nog lang niet alle patiënten die baat kunnen hebben bij hun hulp de weg naar de Stichting gevonden en de Stichting Q-support zal alle mogelijke inspanningen verrichten om haar doelgroep te bereiken. Wij willen dit ondersteunen door bij deze wederom een oproep te doen aan alle patiënten die ondersteuning kunnen gebruiken: meld u aan bij Q-support, zij zijn er voor, zij kunnen u helpen.</text:p>
      <text:p text:style-name="ifm_p_mt.3.76mm_ifm">Vraag 7</text:p>
      <text:p text:style-name="ifm_p_ifm">Bent u bekend met de rechtszaak die een fors aantal Q-koortspatiënten, verenigd in de stichting Q-claim, aanspannen tegen de Staat?</text:p>
      <text:p text:style-name="ifm_p_mt.3.76mm_ifm">Antwoord 7</text:p>
      <text:p text:style-name="ifm_p_ifm">In september 2014 heeft de Stichting Q-koorts claim de Staat aansprakelijk gesteld voor de schade als gevolg van de Q-koortsepidemie. De staat erkent echter geen aansprakelijkheid voor de geleden schade.</text:p>
      <text:p text:style-name="ifm_p_mt.3.76mm_ifm">Vraag 8</text:p>
      <text:p text:style-name="ifm_p_ifm">Bent u bekend met de oproep van de voorzitter van patiëntenorganisatie Q-uestion om het Q-koortsdossier voor de patiënten te sluiten door buitengerechtelijk een minnelijke regeling met de patiënten te sluiten?</text:p>
      <text:p text:style-name="ifm_p_mt.3.76mm_ifm">Antwoord 8</text:p>
      <text:p text:style-name="ifm_p_ifm">Ja.</text:p>
      <text:p text:style-name="ifm_p_mt.3.76mm_ifm">Vraag 9</text:p>
      <text:p text:style-name="ifm_p_ifm">Bent u bereid om een rechtszaak tegen de Staat te voorkomen door in overleg te gaan met patiëntenorganisatie Q-uestion over een minnelijke regeling?</text:p>
      <text:p text:style-name="ifm_p_mt.3.76mm_ifm">Antwoord 9</text:p>
      <text:p text:style-name="ifm_p_ifm">Voorop staat dat wij ons terdege bewust zijn van de gevolgen van chronische Q-koorts en het Q-koorts vermoeidheidssyndroom (QVS) voor individuele patiënten. We leven mee met alle mensen die op welke manier dan ook te maken hebben gekregen met deze ziekte. Volgens de Staat is evenwel geen sprake van onrechtmatig handelen als gevolg waarvan Q-koortspatiënten schade hebben geleden. Wij zien dan ook geen reden voor het treffen van een minnelijke regeling.</text:p>
      <text:p text:style-name="ifm_p_ifm">Ook al erkent de Staat geen aansprakelijkheid voor de gestelde schade, we zetten ons wel in voor Q-koortspatiënten. In de afgelopen jaren hebben we verschillende activiteiten ondernomen ten behoeve van Q-koortspatiënten. Zo is onder andere de patiëntenvereniging Q-uestion gefinancierd, een multidisciplinaire richtlijn voor QVS ontwikkeld, een onderzoeksprogramma georganiseerd en betaald waaruit meerdere onderzoeken naar QVS en chronische Q-koorts worden uitgevoerd en het onderzoek naar de beste behandeling van QVS-patiënten extra gefinancierd. In aanvulling hierop heeft het kabinet € 10 miljoen beschikbaar gesteld voor de stichting Q-support. We hebben hiermee beoogd onze betrokkenheid zichtbaar te maken en patiënten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Dekken en Wolbert over de langetermijneffecten van Q-koorts</dc:title>
    <meta:user-defined meta:name="OVERHEIDop.ParlID/DC.identifier">ah-tk-20142015-1611</meta:user-defined>
    <meta:user-defined meta:name="OVERHEIDop.vraagnummer">2015Z02568</meta:user-defined>
    <meta:user-defined meta:name="OVERHEIDop.aanhangselNummer">161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3-18</meta:user-defined>
    <meta:user-defined meta:name="OVERHEID.StatenGeneraal/DC.creator">Tweede Kamer der Staten-Generaal</meta:user-defined>
    <dc:language>nl</dc:language>
    <meta:user-defined meta:name="DCTERMS.alternative"/>
    <meta:user-defined meta:name="DC.title">Antwoord op vragen van de leden Van Dekken en Wolbert over de langetermijneffecten van Q-koorts</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