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0</text:p>
      <text:p text:style-name="ifm_p_font.roman_mt.3.76mm_ifm">Vragen van het lid <text:span text:style-name="ifm_span_font.bold_ifm">Thieme</text:span> (PvdD) aan de Minister van Volksgezondheid, Welzijn en Sport en de Staatssecretaris van Economische Zaken over <text:span text:style-name="ifm_span_font.italic_ifm">de langetermijneffecten van Q-koorts</text:span> (ingezonden 20 februari 2015).</text:p>
      <text:p text:style-name="ifm_p_font.roman_mt.3.76mm_ifm">Antwoord van Minister <text:span text:style-name="ifm_span_font.bold_ifm">Schippers</text:span> (Volksgezondheid, Welzijn en Sport), mede namens de Staatssecretaris van Economische Zaken (ontvangen 18 maart 2015)</text:p>
      <text:p text:style-name="ifm_p_mt.3.76mm_ifm">Vraag 1</text:p>
      <text:p text:style-name="ifm_p_ifm">Kunt u aangeven waarom bij elke dierziekte-uitbraak die schade op kan leveren voor ondernemers in de vee-industrie, waaronder bijvoorbeeld de recente uitbraak van de vogelgriep, ondernemers wel een claim kunnen indienen tot schadevergoeding of financiële compensatie, terwijl burgers die ziek worden als gevolg van een dierziekte-uitbraak dit niet kunnen?<text:note text:id="ID-2015Z02929-d37e55" text:note-class="footnote"><text:note-citation text:label="1 ">1</text:note-citation><text:note-body><text:p text:style-name="ifm_p_font.normal_size.6.93pt_mt..5mm_indent.-0.1161in_mleft.0.1161in_ifm">http://www.volkskrant.nl/wetenschap/langetermijneffect-van-q-koorts-aangetoond~a3845606/?utm_source=dailynewsletter&amp;utm_medium=email&amp;utm_campaign</text:p></text:note-body></text:note> Deelt u de mening dat bij het uitbreken van dierziekten, als sprake is van huisvesting waarbij een groot aantal dieren in een stal leven, er sprake is van een ondernemersrisico? Zo nee, waarom niet?</text:p>
      <text:p text:style-name="ifm_p_mt.3.76mm_ifm">Antwoord 1</text:p>
      <text:p text:style-name="ifm_p_ifm">In het Nederlandse systeem is het uitgangspunt dat een ieder zijn eigen schade draagt, tenzij iemand anders aansprakelijk is voor de schade of er sprake is van een – al dan niet verplichte – verzekering. Een ieder draagt zijn eigen verantwoordelijkheid om zich al dan niet tegen zulke schade (aanvullend) te verzekeren.</text:p>
      <text:p text:style-name="ifm_p_ifm">In Nederland zijn goede regelingen voor de vergoeding van medische kosten die op basis van solidariteit worden gefinancierd en waar iedereen een beroep op kan doen. Deze regelingen zorgen ervoor dat iedereen met medische kosten aanspraak kan maken op de zorg die hij nodig heeft. Daarnaast is voor mensen die dat nodig hebben een sociaal vangnet als zij als gevolg van ziekte of arbeidsongeschiktheid niet langer in staat zijn om hun werkzaamheden te verrichten en daardoor inkomensverlies lijden.</text:p>
      <text:p text:style-name="ifm_p_ifm">Bij dierziekte-uitbraken kan sprake zijn van tegemoetkoming aan ondernemers die dieren houden, bijvoorbeeld bij het ruimen van dieren. Dergelijke tegemoetkomingen worden betaald uit het Diergezondheidsfonds (DGF). De directe kosten voor de bestrijding, zoals ruiming, worden overigens, tot een vooraf overeengekomen plafond, vanuit het DGF 100% gefinancierd met middelen verkregen van de sector. Tot de bestrijdingskosten zoals hiervoor bedoeld, behoort overigens uitdrukkelijk niet de gevolgschade (zoals leegstand) van betrokken ondernemers. Dit behoort inderdaad tot het ondernemersrisico.</text:p>
      <text:p text:style-name="ifm_p_mt.3.76mm_ifm">Vraag 2</text:p>
      <text:p text:style-name="ifm_p_ifm">Erkent u dat Q-koortsslachtoffers de tol betalen met hun gezondheid voor de les die de overheid destijds met de bestrijding van de Q-koorts heeft moeten leren? Bent u bereid over te gaan tot een passende schadevergoeding voor Q-koortsslachtoffers, zodat zij zich niet gedwongen voelen lange en kostbare juridische procedures aan te spannen?</text:p>
      <text:p text:style-name="ifm_p_mt.3.76mm_ifm">Antwoord 2</text:p>
      <text:p text:style-name="ifm_p_ifm">Zoals gemeld in mijn antwoorden op de vragen van de PvdA staat voorop dat wij ons terdege bewust zijn van de gevolgen van chronische Q-koorts en het Q-koorts vermoeidheidssyndroom (QVS) voor individuele patiënten. Volgens de Staat is evenwel geen sprake van onrechtmatig handelen als gevolg waarvan Q-koortspatiënten schade hebben geleden. Wij zien dan ook geen reden voor een schadevergoeding.</text:p>
      <text:p text:style-name="ifm_p_ifm">We hebben de Stichting Q-support opgericht en gefinancierd om mensen te helpen om op allerlei gebieden hun leven weer op de rails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de langetermijneffecten van Q-koorts</dc:title>
    <meta:user-defined meta:name="OVERHEIDop.ParlID/DC.identifier">ah-tk-20142015-1610</meta:user-defined>
    <meta:user-defined meta:name="OVERHEIDop.vraagnummer">2015Z02929</meta:user-defined>
    <meta:user-defined meta:name="OVERHEIDop.aanhangselNummer">161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I. Schippers</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Antwoord op vragen van het lid Thieme over de langetermijneffecten van Q-koorts</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