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text:p>
      <text:p text:style-name="ifm_p_font.roman_mt.3.76mm_ifm">Vragen van het lid <text:span text:style-name="ifm_span_font.bold_ifm">Omtzigt</text:span> (CDA) aan de Minister van Buitenlandse Zaken over <text:span text:style-name="ifm_span_font.italic_ifm">de onthulling over steun Turkije aan Al Qaeda</text:span> (ingezonden 22 september 2014).</text:p>
      <text:p text:style-name="ifm_p_font.roman_mt.3.76mm_ifm">Antwoord van Minister <text:span text:style-name="ifm_span_font.bold_ifm">Timmermans</text:span> (Buitenlandse Zaken) (ontvangen 1 oktober 2014)</text:p>
      <text:p text:style-name="ifm_p_mt.3.76mm_ifm">Vraag 1</text:p>
      <text:p text:style-name="ifm_p_ifm">Heeft u kennisgenomen van de onthulling van de tot voor kort nog Amerikaanse ambassadeur in Turkije over de steun van de regering Erdogan aan Al Qaeda en andere radicaal-islamitische rebellenbewegingen in Syrië?<text:note text:id="ID-2014Z16198-d37e57" text:note-class="footnote"><text:note-citation text:label="1 ">1</text:note-citation><text:note-body><text:p text:style-name="ifm_p_font.normal_size.6.93pt_mt..5mm_indent.-0.1161in_mleft.0.1161in_ifm">http://www.telegraph.co.uk/news/worldnews/europe/turkey/11093478/Turkish-government-co-operated-with-al-Qaeda-in-Syria-says-former-US-ambassador.html</text:p></text:note-body></text:note></text:p>
      <text:p text:style-name="ifm_p_mt.3.76mm_ifm">Antwoord 1</text:p>
      <text:p text:style-name="ifm_p_ifm">Het kabinet heeft kennisgenomen van de uitspraken van de voormalige Amerikaanse ambassadeur, zoals weergegeven in de pers.</text:p>
      <text:p text:style-name="ifm_p_mt.3.76mm_ifm">Vraag 2 en 3</text:p>
      <text:p text:style-name="ifm_p_ifm">Klopt het dat voormalig ambassadeur Ricciardone stelt dat Turkije openlijk samenwerkte met Al Nusra en andere radicaal-islamitische rebellenbewegingen, zoals Ahrar al-Sham en dat Turkije niet gebogen heeft voor de druk van de VS om deze steun te staken?</text:p>
      <text:p text:style-name="ifm_p_ifm">Hoe beoordeelt u deze schokkende onthulling van de heer Ricciardone, die tot eind juni van dit jaar ambassadeur was in Turkije?</text:p>
      <text:p text:style-name="ifm_p_mt.3.76mm_ifm">Antwoord 2 en 3</text:p>
      <text:p text:style-name="ifm_p_ifm">De uitspraken zijn op persoonlijke titel gedaan en voor rekening van de heer Ricciardone zelf.</text:p>
      <text:p text:style-name="ifm_p_mt.3.76mm_ifm">Vraag 4</text:p>
      <text:p text:style-name="ifm_p_ifm">Bent u naar aanleiding van deze onthulling bereid contact met de heer Ricciardone op te nemen, alsmede met de Amerikaanse regering?</text:p>
      <text:p text:style-name="ifm_p_mt.3.76mm_ifm">Antwoord 4</text:p>
      <text:p text:style-name="ifm_p_ifm">Nee. Zie ook het antwoord op vragen 2 en 3.</text:p>
      <text:p text:style-name="ifm_p_mt.3.76mm_ifm">Vraag 5</text:p>
      <text:p text:style-name="ifm_p_ifm">Klopt het bovendien dat Turkije zijn luchtruim en grondgebied gesloten houdt voor militaire operaties van de internationale coalitie tegen IS?<text:note text:id="ID-2014Z16198-d37e90" text:note-class="footnote"><text:note-citation text:label="2 ">2</text:note-citation><text:note-body><text:p text:style-name="ifm_p_font.normal_size.6.93pt_mt..5mm_indent.-0.1161in_mleft.0.1161in_ifm">http://english.alarabiya.net/en/News/middle-east/2014/09/11/Turkey-refuses-U-S-permission-for-combat-missions-against-ISIS-.html</text:p></text:note-body></text:note> Hoe beoordeelt u deze blokkade?</text:p>
      <text:p text:style-name="ifm_p_mt.3.76mm_ifm">Antwoord 5</text:p>
      <text:p text:style-name="ifm_p_ifm">De Turkse president Erdogan heeft op 23 september jl. in New York kenbaar gemaakt dat Turkije bereid is de coalitie militair of logistiek te steunen.</text:p>
      <text:p text:style-name="ifm_p_mt.3.76mm_ifm">Vraag 6</text:p>
      <text:p text:style-name="ifm_p_ifm">Klopt het dat Turkije aangegeven heeft in het kader van de bestrijding van IS ook niet bereid te zijn wapens te leveren aan gematigde rebellen, om IS te bestrijden? Hoe beoordeelt u deze houding in relatie tot de voortdurende berichtgeving over leveranties en het doorlaten van grote hoeveelheden wapens door Turkije richting niet-gematigde rebellen in Syrië en Irak?</text:p>
      <text:p text:style-name="ifm_p_mt.3.76mm_ifm">Antwoord 6</text:p>
      <text:p text:style-name="ifm_p_ifm">Nee. Turkije steunt, huisvest en faciliteert delen van de politieke en militaire gematigde Syrische oppositie.</text:p>
      <text:p text:style-name="ifm_p_mt.3.76mm_ifm">Vraag 7</text:p>
      <text:p text:style-name="ifm_p_ifm">Wat vind u ervan dat Turkije de grenzen heeft opengezet voor stromen jihadisten en wapens richting Syrië en Irak, maar nu het luchtruim en zijn grondgebied sluit voor optreden van de coalitie tegen IS?</text:p>
      <text:p text:style-name="ifm_p_mt.3.76mm_ifm">Antwoord 7</text:p>
      <text:p text:style-name="ifm_p_ifm">De suggestie dat Turkije de grenzen heeft opengezet voor jihadstrijders en wapens richting Syrië en Irak deelt het kabinet niet. Daarnaast heeft president Erdogan gezegd de operaties tegen ISIS te zullen ondersteunen.</text:p>
      <text:p text:style-name="ifm_p_mt.3.76mm_ifm">Vraag 8</text:p>
      <text:p text:style-name="ifm_p_ifm">In hoeverre werpt deze blokkade logistieke en militair-operationele belemmeringen op voor de strijd tegen IS, die naar verwachting jaren kan gaan duren?</text:p>
      <text:p text:style-name="ifm_p_mt.3.76mm_ifm">Antwoord 8</text:p>
      <text:p text:style-name="ifm_p_ifm">Zie het antwoord op vraag 5.</text:p>
      <text:p text:style-name="ifm_p_mt.3.76mm_ifm">Vraag 9</text:p>
      <text:p text:style-name="ifm_p_ifm">Heeft u kennisgenomen van de berichtgeving<text:note text:id="ID-2014Z16198-d37e123" text:note-class="footnote"><text:note-citation text:label="3 ">3</text:note-citation><text:note-body><text:p text:style-name="ifm_p_font.normal_size.6.93pt_mt..5mm_indent.-0.1161in_mleft.0.1161in_ifm">http://www.elsevier.nl/Buitenland/achtergrond/2014/9/Zo-kan-IS-onbekommerd-terroristen-rekruteren-in-Istanbul-1598254W/?masterpageid=158493&amp;utm_content=buffer33dfa&amp;utm_medium=social&amp;utm_source=twitter.com&amp;utm_campaign=buffer</text:p></text:note-body></text:note> dat IS betrekkelijk ongehinderd rekruteert in Turkije, en dat IS-aanhangers openlijk hun zwarte vlaggen uit hun ramen en auto's hangen, zonder dat de Turkse politie er ook maar iets tegen doet?</text:p>
      <text:p text:style-name="ifm_p_mt.3.76mm_ifm">Antwoord 9</text:p>
      <text:p text:style-name="ifm_p_ifm">Ja.</text:p>
      <text:p text:style-name="ifm_p_mt.3.76mm_ifm">Vraag 10</text:p>
      <text:p text:style-name="ifm_p_ifm">Hoe beoordeelt u de video die gepubliceerd is over een bijeenkomst van jihadisten in Istanbul die in de open lucht oproepen tot steun aan de terreurbeweging IS? Heeft u ook begrip voor de vragen die door de Turkse oppositie gesteld zijn over hoe dit zomaar kan gebeuren zonder dat de autoriteiten ingrijpen?</text:p>
      <text:p text:style-name="ifm_p_mt.3.76mm_ifm">Antwoord 10</text:p>
      <text:p text:style-name="ifm_p_ifm">In algemene zin zij opgemerkt dat er helaas in veel landen, waaronder ook Nederland, bij bepaalde segmenten van de bevolking sympathie bestaat voor de abjecte ideeën van ISIS. Het kabinet verwerpt iedere steun of steunbetuiging aan de deplorabele ideologie en acties van ISIS.</text:p>
      <text:p text:style-name="ifm_p_mt.3.76mm_ifm">Vraag 11</text:p>
      <text:p text:style-name="ifm_p_ifm">Klopt het dat de Turkse regering alle negatieve berichtgeving over IS verboden heeft? Zo ja, hoe beoordeelt u dat?</text:p>
      <text:p text:style-name="ifm_p_mt.3.76mm_ifm">Antwoord 11</text:p>
      <text:p text:style-name="ifm_p_ifm">Dat is het kabinet niet bekend.</text:p>
      <text:p text:style-name="ifm_p_mt.3.76mm_ifm">Vraag 12, 13 en 14</text:p>
      <text:p text:style-name="ifm_p_ifm">Hoe beoordeelt u de berichtgeving<text:note text:id="ID-2014Z16198-d37e150" text:note-class="footnote"><text:note-citation text:label="4 ">4</text:note-citation><text:note-body><text:p text:style-name="ifm_p_font.normal_size.6.93pt_mt..5mm_indent.-0.1161in_mleft.0.1161in_ifm">http://www.nytimes.com/2014/09/14/world/middleeast/struggling-to-starve-isis-of-oil-revenue-us-seeks-assistance-from-turkey.html?_r=1</text:p></text:note-body></text:note> over Turkije als «zwarte economie» voor illegale olie-export door IS, met autoriteiten die de andere kant uitkijken omdat ze er zelf van profiteren?</text:p>
      <text:p text:style-name="ifm_p_ifm">Deelt u de schattingen van experts dat IS met olie-export via Turkije tussen de 1 en 2 miljoen dollar per dag verdient, hetgeen een grote inkomstenbron vormt voor de terroristische organisatie?</text:p>
      <text:p text:style-name="ifm_p_ifm">Klopt het dat Turkije tot dusver ongevoelig is gebleken voor druk door de VS om op te treden tegen het smokkelnetwerk van de terreur-olie? Hoe beoordeelt u dit? Bent u bereid de Amerikanen bij te staan in het opvoeren van de druk?</text:p>
      <text:p text:style-name="ifm_p_mt.3.76mm_ifm">Antwoord 12, 13 en 14</text:p>
      <text:p text:style-name="ifm_p_ifm">Het kabinet zijn geen aanwijzingen bekend dat de Turkse staat oliesmokkel vanuit Syrië of Irak zou gedogen. Zoals bekend is de grens tussen Turkije enerzijds en Irak/Syrië anderzijds honderden kilometers lang, en loopt deze deels door onherbergzaam terrein. Illegale verkoop van olie vormt een van de bronnen van inkomsten voor ISIS. Schattingen over de waarde ervan lopen uiteen.</text:p>
      <text:p text:style-name="ifm_p_mt.3.76mm_ifm">Vraag 15</text:p>
      <text:p text:style-name="ifm_p_ifm">Klopt het dat Westerse inlichtingendiensten de trucks met terreur-olie vanuit IS-gebied Turkije in kunnen zien rijden? Is het bombarderen van die trucks inderdaad «een optie»?</text:p>
      <text:p text:style-name="ifm_p_mt.3.76mm_ifm">Antwoord 15</text:p>
      <text:p text:style-name="ifm_p_ifm">Het kabinet kan in het algemeen geen mededelingen doen over inlichtingeninformatie.</text:p>
      <text:p text:style-name="ifm_p_mt.3.76mm_ifm">Vraag 16</text:p>
      <text:p text:style-name="ifm_p_ifm">Klopt het dat Turkije zelfs de verklaring die op 11 september jl. opgesteld is in Saudi-Arabië om landen in de regio te committeren in de strijd tegen IS, niet ondertekend heeft noch de verklaring van de conferentie van de anti-IS coalitie in Parijs? Waarom niet? Hoe beoordeelt u dit?</text:p>
      <text:p text:style-name="ifm_p_mt.3.76mm_ifm">Antwoord 16</text:p>
      <text:p text:style-name="ifm_p_ifm">Turkije was een van de eerste landen die zich uitsprak voor de internationale bestrijding van ISIS. Ook heeft Turkije ISIS op de lijst van terroristische organisaties geplaatst. Het land ondervindt grote gevolgen van de opkomst van ISIS: alleen al medio september zijn vermoedelijk meer dan 130.000 Syrische Koerden de grens tussen Syrië en Turkije overgestoken, op de vlucht voor het geweld van ISIS in Noord-Syrië. Ook werden 49 medewerkers en familieleden van het Turkse consulaat-generaal in Mosul (Irak) ruim drie maanden gegijzeld door ISIS; deze gijzeling speelde nog ten tijde van de verklaring van Jeddah van 11 september. Kort na het begin van de internationale operaties tegen ISIS kondigde de Turkse president Erdogan aan dat Turkije bereid is de coalitie militair of logistiek te steunen. Evenwel ziet Turkije zich genoodzaakt een enigszins voorzichtige positie in te nemen gezien de humanitaire druk en mogelijke repercussies in eigen land.</text:p>
      <text:p text:style-name="ifm_p_mt.3.76mm_ifm">Vraag 17</text:p>
      <text:p text:style-name="ifm_p_ifm">Komt Turkije zijn verplichtingen op basis van VN-Veiligheidsraadresoluties om op te treden tegen de terroristische organisatie IS volgens u voldoende na?</text:p>
      <text:p text:style-name="ifm_p_mt.3.76mm_ifm">Antwoord 17</text:p>
      <text:p text:style-name="ifm_p_ifm">Het kabinet heeft geen reden om aan te nemen dat Turkije zijn verplichtingen op basis van VN-Veiligheidsraadresoluties om op te treden tegen ISIS onvoldoende nakomt. Ook uit het feit dat Turkije ISIS op de lijst van terroristische organisaties heeft geplaatst, blijkt dat het de bestrijding van ISIS serieus neemt.</text:p>
      <text:p text:style-name="ifm_p_mt.3.76mm_ifm">Vraag 18</text:p>
      <text:p text:style-name="ifm_p_ifm">Kunt u een land, een bedrijf of een persoon noemen in de regio van het Midden-Oosten die zaken doet met IS en daarvoor gewaarschuwd of gestraft is?</text:p>
      <text:p text:style-name="ifm_p_mt.3.76mm_ifm">Antwoord 18</text:p>
      <text:p text:style-name="ifm_p_ifm">Op iedere VN-lidstaat rust de plicht de financiering van ISIS tegen te gaan. De openbare VN Al-Qaeda sanctielijst bevat recente voorbeelden van personen tegen wie maatregelen zijn getroffen vanwege hun steun (financieel of anderszins) aan ISIS.</text:p>
      <text:p text:style-name="ifm_p_mt.3.76mm_ifm">Vraag 19 en 20</text:p>
      <text:p text:style-name="ifm_p_ifm">Deelt u de mening dat de onthulde steun aan Al Qaeda, alsmede het onvoldoende optreden tegen IS en de blokkades ten aanzien van de bestrijding van IS, een NAVO-bondgenoot onwaardig zijn?</text:p>
      <text:p text:style-name="ifm_p_ifm">Blijft u volhouden dat het kabinet «geen indicaties» heeft voor steun van Turkije aan jihadisten?</text:p>
      <text:p text:style-name="ifm_p_mt.3.76mm_ifm">Antwoord 19 en 20</text:p>
      <text:p text:style-name="ifm_p_ifm">Het kabinet heeft geen aanwijzingen dat Turkije steun verleent aan jihadistische groeperingen zoals ISIS. Het kabinet is evenmin van mening dat Turkije de strijd tegen ISIS belemmert. Turkije onderschrijft de noodzaak van de bestrijding van ISIS en heeft aangekondigd steun te zullen verlenen aan de strijd van de coalitie tegen ISIS.</text:p>
      <text:p text:style-name="ifm_p_mt.3.76mm_ifm">Vraag 21</text:p>
      <text:p text:style-name="ifm_p_ifm">Deelt u de mening dat deze eerste publiekelijke onthulling van een hoge (voormalige) Amerikaanse diplomaat, een politieke «gamechanger» van jewelste is? Welke consequenties bent u bereid hieraan te verbinden?</text:p>
      <text:p text:style-name="ifm_p_mt.3.76mm_ifm">Antwoord 21</text:p>
      <text:p text:style-name="ifm_p_ifm">Zie het antwoord op vragen 1, 2 en 3.</text:p>
      <text:p text:style-name="ifm_p_mt.3.76mm_ifm">Vraag 22</text:p>
      <text:p text:style-name="ifm_p_ifm">Deelt u de opvatting dat er sprake is van een crisis binnen de NAVO met lidstaat Turkije? Zo nee, waarom niet?</text:p>
      <text:p text:style-name="ifm_p_mt.3.76mm_ifm">Antwoord 22</text:p>
      <text:p text:style-name="ifm_p_ifm">Nee. De NAVO-bondgenoten zijn eensgezind in hun veroordeling van ISIS. De NAVO heeft in deze crisis overigens geen militair-operationele rol.</text:p>
      <text:p text:style-name="ifm_p_mt.3.76mm_ifm">Vraag 23</text:p>
      <text:p text:style-name="ifm_p_ifm">Bent u bereid alsnog te pleiten voor onafhankelijk internationaal onderzoek naar de steun van Turkije aan jihadisten in Syrië en Irak, alsmede bovengenoemde kwesties te agenderen in de NAVO en de EU?</text:p>
      <text:p text:style-name="ifm_p_mt.3.76mm_ifm">Antwoord 23</text:p>
      <text:p text:style-name="ifm_p_ifm">Nee, daartoe ziet het kabinet geen nood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over de onthulling over steun Turkije aan Al Qaeda</dc:title>
    <meta:user-defined meta:name="OVERHEIDop.ParlID/DC.identifier">ah-tk-20142015-161</meta:user-defined>
    <meta:user-defined meta:name="OVERHEIDop.vraagnummer">2014Z16198</meta:user-defined>
    <meta:user-defined meta:name="OVERHEIDop.aanhangselNummer">16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4-2015</meta:user-defined>
    <meta:user-defined meta:name="DCTERMS.W3CDTF/OVERHEIDop.datumOntvangst">2014-10-01</meta:user-defined>
    <meta:user-defined meta:name="OVERHEID.StatenGeneraal/DC.creator">Tweede Kamer der Staten-Generaal</meta:user-defined>
    <dc:language>nl</dc:language>
    <meta:user-defined meta:name="DCTERMS.alternative"/>
    <meta:user-defined meta:name="DC.title">Antwoord op vragen van het lid Omtzigt over de onthulling over steun Turkije aan Al Qaeda</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