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9</text:p>
      <text:p text:style-name="ifm_p_font.roman_mt.3.76mm_ifm">Vragen van het lid <text:span text:style-name="ifm_span_font.bold_ifm">Gerbrands</text:span> (PVV) aan de Staatssecretaris van Volksgezondheid, Welzijn en Sport over <text:span text:style-name="ifm_span_font.italic_ifm">het bericht dat Samsom op vrijdag ouderen wast</text:span> (ingezonden 17 februari 2015).</text:p>
      <text:p text:style-name="ifm_p_font.roman_mt.3.76mm_ifm">Antwoord van Staatssecretaris <text:span text:style-name="ifm_span_font.bold_ifm">Van Rijn</text:span> (Volksgezondheid, Welzijn en Sport) (ontvangen 18 maart 2015)</text:p>
      <text:p text:style-name="ifm_p_mt.3.76mm_ifm">Vraag 1</text:p>
      <text:p text:style-name="ifm_p_ifm">Kent u het bericht «Op vrijdag wast Samsom ouderen»?<text:note text:id="ID-2015Z02755-d37e58" text:note-class="footnote"><text:note-citation text:label="1 ">1</text:note-citation><text:note-body><text:p text:style-name="ifm_p_font.normal_size.6.93pt_mt..5mm_indent.-0.1161in_mleft.0.1161in_ifm">Op vrijdag wast Samsom ouderen, Algemeen Dagblad, zaterdag 14 februari 2015</text:p></text:note-body></text:note></text:p>
      <text:p text:style-name="ifm_p_mt.3.76mm_ifm">Antwoord 1</text:p>
      <text:p text:style-name="ifm_p_ifm">Ja.</text:p>
      <text:p text:style-name="ifm_p_mt.3.76mm_ifm">Vraag 2</text:p>
      <text:p text:style-name="ifm_p_ifm">Wat vindt u ervan dat iemand zonder enige ervaring en/of scholing ouderen wast, aankleedt en assisteert bij het verzorgen van wonden?</text:p>
      <text:p text:style-name="ifm_p_mt.3.76mm_ifm">Antwoord 2</text:p>
      <text:p text:style-name="ifm_p_ifm">De heer Samsom doet vrijwilligerswerk door op vrijdagen mee te lopen met een wijkverpleegkundige. Op deze manier wil hij zien hoe het nieuwe zorgbeleid uitpakt. In het interview in Careyn Magazine van maart vertelt de wijkverpleegkundige: «omdat hij geen diploma’s heeft in de zorg mag hij alleen «mantelzorghandelingen» doen, zoals helpen bij het aantrekken van steunkousen en bij het wassen». Zoals bekend regelt de wet BIG dat een aantal geneeskundige handelingen voorbehouden zijn aan een daartoe bevoegde professional. Handelingen zoals wassen, aankleden en het assisteren bij het verzorgen van wonden, zijn niet aangemerkt als voorbehouden handelingen. Deze mogen dus door eenieder worden uitgevoerd. De heer Samsom voert dan ook geen handelingen uit die niet geoorloofd zouden zijn.</text:p>
      <text:p text:style-name="ifm_p_mt.3.76mm_ifm">Vraag 3</text:p>
      <text:p text:style-name="ifm_p_ifm">Kan iedereen in Nederland zich zonder ervaring en/of scholing melden als stagiair en mensen wassen, aankleden en assisteren bij het verzorgen van wonden? Zo nee, waarom de heer Samsom dan wel?</text:p>
      <text:p text:style-name="ifm_p_mt.3.76mm_ifm">Antwoord 3</text:p>
      <text:p text:style-name="ifm_p_ifm">Het aantal situaties waarin mensen elkaar hiermee helpen als mantelzorger of vrijwilliger is zeer talrijk. Dat juich ik ook toe. Daar waar dit nodig is moet uiteraard professionele zorg beschikbaar zijn. Als iemand de wens heeft om vrijwilligerswerk te doen in de zorg, kan hij of zij dit kenbaar maken. Er zal altijd sprake moeten zijn van goede begeleiding. Daarbij geldt het uitgangspunt van de voorbehouden handelingen. Dat dhr. Samsom op deze wijze kennis neemt van de praktijk van de wijkverpleegkundige zorg valt mijns inziens alleen maar te prijzen.</text:p>
      <text:p text:style-name="ifm_p_mt.3.76mm_ifm">Vraag 4</text:p>
      <text:p text:style-name="ifm_p_ifm">Hoe verhoudt dit zich tot uw standpunt dat lijfsgebonden zorg alleen door professionals uitgevoerd mag worden?</text:p>
      <text:p text:style-name="ifm_p_mt.3.76mm_ifm">Antwoord 4</text:p>
      <text:p text:style-name="ifm_p_ifm">Verpleegkundige zorg aan huis is voor iedereen in Nederland beschikbaar. Dat is geregeld in het basispakket van de Zorgverzekeringswet. Bij de bezoeken die de heer Samsom aflegt is altijd een wijkverpleegkundige aanwezig en beschikbaar. Voorbehouden handelingen (zie antwoord 2) worden dan ook door de wijkverpleegkundige, die de daartoe bevoegde professional is, uitgevoerd.</text:p>
      <text:p text:style-name="ifm_p_mt.3.76mm_ifm">Vraag 5</text:p>
      <text:p text:style-name="ifm_p_ifm">Wat vindt u in dit verband van eerdere uitspraken van de heer Samsom, dat iedereen mensen uit bed kan halen en wassen? Deelt u deze mening?</text:p>
      <text:p text:style-name="ifm_p_mt.3.76mm_ifm">Antwoord 5</text:p>
      <text:p text:style-name="ifm_p_ifm">Dat lijkt mij een uitspraak die beschrijft wat in de praktijk heel vaak voorkomt. Het is uiteraard niet zo dat iedereen die thuis woont en niet zelfstandig uit bed kan komen hierbij wordt geholpen door professionele zorgverleners. Heel vaak wordt dit gedaan door vrijwilligers of mantelzorgers. Daar waar dit niet kan moet uiteraard professionele zorg beschikbaar zijn.</text:p>
      <text:p text:style-name="ifm_p_mt.3.76mm_ifm">Vraag 6</text:p>
      <text:p text:style-name="ifm_p_ifm">Wat zegt dit over de organisatie waarbij dit gebeurt? Is dit de betere kwaliteit van zorg die u voor ogen heeft?</text:p>
      <text:p text:style-name="ifm_p_mt.3.76mm_ifm">Antwoord 6</text:p>
      <text:p text:style-name="ifm_p_ifm">Mijn inziens zegt dit dat de organisatie bereid is om mensen te laten zien hoe de veranderingen in de zorg uitwerken. Openheid en transparantie over hoe het er bij een zorgorganisatie aan toe gaat draagt bij aan de kwaliteit.</text:p>
      <text:p text:style-name="ifm_p_mt.3.76mm_ifm">Vraag 7</text:p>
      <text:p text:style-name="ifm_p_ifm">Bent u bereid dit politieke experiment per direct stop te zetten?</text:p>
      <text:p text:style-name="ifm_p_mt.3.76mm_ifm">Antwoord 7</text:p>
      <text:p text:style-name="ifm_p_ifm">Dit is geen politiek experi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rbrands over het bericht dat Samsom op vrijdag ouderen wast</dc:title>
    <meta:user-defined meta:name="OVERHEIDop.ParlID/DC.identifier">ah-tk-20142015-1609</meta:user-defined>
    <meta:user-defined meta:name="OVERHEIDop.vraagnummer">2015Z02755</meta:user-defined>
    <meta:user-defined meta:name="OVERHEIDop.aanhangselNummer">1609</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J. van Rijn</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Antwoord op vragen van het lid Gerbrands over het bericht dat Samsom op vrijdag ouderen wast</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