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Marcouch</text:span> (PvdA) aan de Minister van Veiligheid en Justitie over <text:span text:style-name="ifm_span_font.italic_ifm">nepwapens</text:span> (ingezonden 25 februari 2015).</text:p>
      <text:p text:style-name="ifm_p_font.roman_mt.3.76mm_ifm">Antwoord van Minister <text:span text:style-name="ifm_span_font.bold_ifm">Blok</text:span> (Veiligheid en Justitie) (ontvangen 18 maart 2015)</text:p>
      <text:p text:style-name="ifm_p_mt.3.76mm_ifm">Vraag 1</text:p>
      <text:p text:style-name="ifm_p_ifm">Kent u de webpagina van Justis over verboden wapens<text:note text:id="ID-2015Z03276-d37e58" text:note-class="footnote"><text:note-citation text:label="1 ">1</text:note-citation><text:note-body><text:p text:style-name="ifm_p_font.normal_size.6.93pt_mt..5mm_indent.-0.1161in_mleft.0.1161in_ifm">https://www.justis.nl/producten/wwm/verboden-wapens/#paragraph2</text:p></text:note-body></text:note> en kent u de Circulaire Wapens en Munitie 2014 (CWM 2014) met toelichting?<text:note text:id="ID-2015Z03276-d37e67" text:note-class="footnote"><text:note-citation text:label="2 ">2</text:note-citation><text:note-body><text:p text:style-name="ifm_p_font.normal_size.6.93pt_mt..5mm_indent.-0.1161in_mleft.0.1161in_ifm">https://zoek.officielebekendmakingen.nl/stcrt-2014-18096.html</text:p></text:note-body></text:note></text:p>
      <text:p text:style-name="ifm_p_mt.3.76mm_ifm">Antwoord 1</text:p>
      <text:p text:style-name="ifm_p_ifm">Ja.</text:p>
      <text:p text:style-name="ifm_p_mt.3.76mm_ifm">Vraag 2</text:p>
      <text:p text:style-name="ifm_p_ifm">Hoe verhoudt het schrappen uit de Circulaire van de bepaling dat speelgoedwapens die op echte wapens lijken onder de categorie I wapens vallen zich tot wat op de site van Justis wordt vermeld dat wapens die sterk op echte wapens lijken, waaronder speelgoedwapens, verboden zijn?</text:p>
      <text:p text:style-name="ifm_p_mt.3.76mm_ifm">Antwoord 2</text:p>
      <text:p text:style-name="ifm_p_ifm">De informatie op de website van Justis is inmiddels volledig geactualiseerd na de wijziging van de regelgeving van vorig jaar.</text:p>
      <text:p text:style-name="ifm_p_mt.3.76mm_ifm">Vraag 3 en 4</text:p>
      <text:p text:style-name="ifm_p_ifm">Betekent het vanwege de Speelgoedrichtlijn (2009/48/EG) schrappen van de bepaling uit de Circulaire dat speelgoedwapens niet op echte wapens mogen lijken, dat op echt lijkende speelgoedwapens in Nederlandse winkels te koop mogen worden aangeboden? Zo ja, gebeurt dit in de praktijk ook? Zo nee, welke beperkingen zijn er dan nog om op echt lijkende wapens te verkopen?</text:p>
      <text:p text:style-name="ifm_p_ifm">Wat zijn de geldende regels in Nederland voor het verkopen, voorhanden hebben en gebruiken van op echte wapens lijkende speelgoedwapens?</text:p>
      <text:p text:style-name="ifm_p_mt.3.76mm_ifm">Antwoord 3 en 4</text:p>
      <text:p text:style-name="ifm_p_ifm">Het verkopen van speelgoed in de zin van de Speelgoedrichtlijn dat op een wapen lijkt of kan lijken, is niet verboden op grond van de Wet wapens en munitie (WWM). Deze verkoop kan sinds de wijziging van vorig jaar van de regelgeving al plaatsvinden, of anders in de nabije toekomst realiteit worden.</text:p>
      <text:p text:style-name="ifm_p_ifm">Ook het dragen van dergelijk speelgoed is toegestaan, tenzij sprake is van een voorwerp dat als een wapen wordt aangemerkt, omdat gelet op de aard of omstandigheden waaronder het voorwerp wordt aangetroffen redelijkerwijs kan worden aangenomen dat het bestemd is om letsel aan personen toe te brengen of te dreigen. In dat geval is sprake van een wapen in de zin van artikel 2, eerste lid onder categorie IV sub 7 WWM. Het dragen van een dergelijk wapen is verboden op grond van artikel 27 lid 1 WWM en strafbaar gesteld in artikel 54 WWM.</text:p>
      <text:p text:style-name="ifm_p_mt.3.76mm_ifm">Vraag 5</text:p>
      <text:p text:style-name="ifm_p_ifm">Deelt u de mening dat op echt lijkende speelgoedwapens ook wapens kunnen zijn waarmee strafbare feiten kunnen worden gepleegd? Zo ja, wat kunt u binnen de Europese regelgeving nog doen teneinde deze wapens uit Nederland te weren? Zo nee, waarom deelt u die mening niet?</text:p>
      <text:p text:style-name="ifm_p_mt.3.76mm_ifm">Antwoord 5</text:p>
      <text:p text:style-name="ifm_p_ifm">Ja, zoals ik in mijn antwoord op vraag 4 heb toegelicht kan speelgoed in de zin van de Speelgoedrichtlijn dat op een wapen lijkt of kan lijken in bepaalde gevallen als wapen in de zin van de WWM worden aangemerkt, het dragen waarvan is verboden.</text:p>
      <text:p text:style-name="ifm_p_ifm">Binnen de Europese regelgeving zie ik geen mogelijkheden om de betreffende voorwerpen uit Nederland te weren.</text:p>
      <text:p text:style-name="ifm_p_mt.3.76mm_ifm">Vraag 6</text:p>
      <text:p text:style-name="ifm_p_ifm">Beschikt u over cijfers of andere indicaties waaruit kan worden opgemaakt of en in hoeverre speelgoedwapens worden gebruikt bij het plegen van strafbare feiten? Zo ja, wat zijn die cijfers of indicaties? Zo nee, waarom niet?</text:p>
      <text:p text:style-name="ifm_p_mt.3.76mm_ifm">Antwoord 6</text:p>
      <text:p text:style-name="ifm_p_ifm">Het Openbaar Ministerie heeft mij meegedeeld dat het in de praktijk voorkomt dat speelgoedwapens worden gebruikt bij het plegen van strafbare feiten.</text:p>
      <text:p text:style-name="ifm_p_ifm">De politie heeft mij geïnformeerd dat in het geval van een incident met een nepwapen registratie kan plaatsvinden als het gebruik van het nepwapen specifiek in de aangifte wordt gemeld. Veelal richten aangiftes zich echter op een delict en niet op het middel waarmee het delict is gepleegd. Momenteel is er dan ook geen landelijk overzicht beschikbaar van het aantal incidenten met nepwapens.</text:p>
      <text:p text:style-name="ifm_p_mt.3.76mm_ifm">Vraag 7</text:p>
      <text:p text:style-name="ifm_p_ifm">Deelt u de mening dat, ook al moet Nederland op grond van de Speelgoedrichtlijn op echte wapens lijkende speelgoedwapens in winkels toestaan, het vanwege de veiligheid de voorkeur zou hebben als die speelgoedwapens niet verkocht zouden mogen worden? Zo ja, wat gaat u doen om het aspect van veiligheid in het verband van de Speelgoedrichtlijn met uw Europese collega’s te bespreken? Zo nee, waarom niet?</text:p>
      <text:p text:style-name="ifm_p_mt.3.76mm_ifm">Antwoord 7</text:p>
      <text:p text:style-name="ifm_p_ifm">Een Europese richtlijn is bindend voor alle lidstaten. Ik acht het niet aan de orde om de Speelgoedrichtlijn ter discussi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nepwapens</dc:title>
    <meta:user-defined meta:name="OVERHEIDop.ParlID/DC.identifier">ah-tk-20142015-1604</meta:user-defined>
    <meta:user-defined meta:name="OVERHEIDop.vraagnummer">2015Z03276</meta:user-defined>
    <meta:user-defined meta:name="OVERHEIDop.aanhangselNummer">160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het lid Marcouch over nepwapen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