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text:p>
      <text:p text:style-name="ifm_p_font.roman_mt.3.76mm_ifm">Vragen van het lid <text:span text:style-name="ifm_span_font.bold_ifm">Van Wijngaarden</text:span> (VVD) aan de Staatssecretaris van Veiligheid en Justitie over <text:span text:style-name="ifm_span_font.italic_ifm">het bericht dat het gebruik van de illegale filmdienst Popcorn Time in Nederland sterk groeit</text:span> (ingezonden 4 september 2014).</text:p>
      <text:p text:style-name="ifm_p_font.roman_mt.3.76mm_ifm">Antwoord van Staatssecretaris <text:span text:style-name="ifm_span_font.bold_ifm">Teeven</text:span> (Veiligheid en Justitie) (ontvangen 18 september 2014).</text:p>
      <text:p text:style-name="ifm_p_mt.3.76mm_ifm">Vraag 1</text:p>
      <text:p text:style-name="ifm_p_ifm">Heeft u kennisgenomen van het bericht «Illegale filmdienst Popcorn Time groeit als kool in Nederland»<text:note text:id="ID-2014Z14898-d37e57" text:note-class="footnote"><text:note-citation text:label="1 ">1</text:note-citation><text:note-body><text:p text:style-name="ifm_p_font.normal_size.6.93pt_mt..5mm_indent.-0.1161in_mleft.0.1161in_ifm">http://www.nu.nl/tech/3864057/illegale-filmdienst-popcorn-time-groeit-als-kool-in-nederland.html</text:p></text:note-body></text:note> en van het fragment in RTL Nieuws op 1 september 2014?<text:note text:id="ID-2014Z14898-d37e66" text:note-class="footnote"><text:note-citation text:label="2 ">2</text:note-citation><text:note-body><text:p text:style-name="ifm_p_font.normal_size.6.93pt_mt..5mm_indent.-0.1161in_mleft.0.1161in_ifm">http://www.androidplanet.nl/106237/androidplanet-rtl-nieuws/</text:p></text:note-body></text:note></text:p>
      <text:p text:style-name="ifm_p_mt.3.76mm_ifm">Antwoord 1</text:p>
      <text:p text:style-name="ifm_p_ifm">Ja.</text:p>
      <text:p text:style-name="ifm_p_mt.3.76mm_ifm">Vraag 2</text:p>
      <text:p text:style-name="ifm_p_ifm">Bent u van mening dat deze dienst oneerlijke en valse concurrentie levert met legale downloaddiensten en acteurs en andere filmmakers financieel benadeelt en aantast in hun rechtspositie?</text:p>
      <text:p text:style-name="ifm_p_mt.3.76mm_ifm">Antwoord 2</text:p>
      <text:p text:style-name="ifm_p_ifm">Ja.</text:p>
      <text:p text:style-name="ifm_p_mt.3.76mm_ifm">Vraag 3</text:p>
      <text:p text:style-name="ifm_p_ifm">Deelt u de opvatting dat voornoemde illegale filmdienst in Nederland juridisch niet of slechts lastig kan worden bestreden nu deze buiten Nederland gevestigd zijn? Bent u van mening dat een aanpassing van wetgeving wenselijk is om deze aanpak beter te faciliteren? Bent u voorts van mening dat het wenselijk is om nadrukkelijk ook niet-juridische oplossingen te zoeken?</text:p>
      <text:p text:style-name="ifm_p_mt.3.76mm_ifm">Antwoord 3</text:p>
      <text:p text:style-name="ifm_p_ifm">De handhaving van het auteursrecht is in beginsel een privaatrechtelijke aangelegenheid. De collectieve handhaving door Stichting Brein is er op gericht (i) onrechtmatige diensten door hun hosting provider (d.w.z. de internet service provider die de dienst onderdak geeft en met het internet in verbinding stelt) offline te laten halen en (ii) de NAW-gegevens van de aanbieder van de onrechtmatige dienst vast te stellen om herhaling te voorkomen.</text:p>
      <text:p text:style-name="ifm_p_ifm">Popcorn Time wordt anoniem beheerd en opereert vanuit het buitenland. In zo’n geval kan stichting Brein vorderen dat de access-provider (d.w.z. de internet service provider die gebruikers toegang tot het internet verleent) de toegang tot de dienst blokkeert. Of en zo ja in hoeverre die vordering voor toewijzing in aanmerking komt, ligt momenteel in een andere zaak (The Pirate Bay) bij de Hoge Raad voor. Zolang de zaak onder de rechter is, onthoud ik mij van verder commentaar.</text:p>
      <text:p text:style-name="ifm_p_ifm">Het juridische kader waartegen de handhaving van het auteursrecht plaatsvindt, kan worden teruggevoerd op Richtlijn 2004/48/EG van het Europees parlement en de Raad van 29 april 2004 betreffende de handhaving van intellectuele eigendomsrechten (PbEG 2004, L 157/45. Het zou prematuur zijn nu te concluderen dat het desbetreffende kader nog verder moet worden verbreed of aangescherpt.</text:p>
      <text:p text:style-name="ifm_p_ifm">Naast handhaving van het auteursrecht verdient voorlichting over het auteursrecht aandacht. Thecontentmap.nl biedt een uitgebreide lijst met legale websites en diensten voor on line beschikbare muziek, film en tv, sport, ebooks, games, foto’s, illustraties, animaties en beeldende kunst. Thecontentmap.nl vereenvoudigt het voor consumenten te genieten van legale, makkelijk vindbare, betaalbare en kwalitatief goede content. De Minister van Onderwijs Cultuur en Wetenschap heeft toegezegd 75.000 euro beschikbaar te stellen voor een campagne die thecontentmap.nl op een positieve manier onder de aandacht moet brengen.</text:p>
      <text:p text:style-name="ifm_p_mt.3.76mm_ifm">Vraag 4</text:p>
      <text:p text:style-name="ifm_p_ifm">Kunt u best practices noemen uit andere landen die bijdragen aan het bewust maken van consumenten van de keuze die zij hebben tussen legale en niet-legale downloaddiensten? Wat vindt u in dat verband van de vrijwillige samenwerking die marktpartijen in het Verenigd</text:p>
      <text:p text:style-name="ifm_p_ifm">Koninkrijk zijn aangegaan, waarbij consumenten bij hun bezoek aan een illegale downloadsite worden gewezen op hun keuzemogelijkheid voor een legaal aanbod zonder dat deze gegevens worden bewaard of worden doorgegeven aan derden?<text:note text:id="ID-2014Z14898-d37e94" text:note-class="footnote"><text:note-citation text:label="3 ">3</text:note-citation><text:note-body><text:p text:style-name="ifm_p_font.normal_size.6.93pt_mt..5mm_indent.-0.1161in_mleft.0.1161in_ifm">http://www.bpi.co.uk/home/uk-creative-industries-and-isps-partner-in-major-new-initiative-to-promote-legal-online-entertainment.aspx</text:p></text:note-body></text:note></text:p>
      <text:p text:style-name="ifm_p_mt.3.76mm_ifm">Antwoord 4</text:p>
      <text:p text:style-name="ifm_p_ifm">In het Verenigd Koninkrijk is tussen rechthebbenden en internet-providers met behulp van de overheid een akkoord bereikt over het versturen van zogenaamde «copyright alerts» aan IP-adressen waarop inbreukmakend up- en downloaden is geconstateerd (VCAP). Eerder is een dergelijk vrijwillig initiatief in de Verenigde Staten van start gegaan.</text:p>
      <text:p text:style-name="ifm_p_ifm">Ook in Denemarken hebben rechthebbenden en internet-service-providers afspraken gemaakt over een bewustwordingscampagne voor consumenten. Consumenten die een geblokkeerde dienst willen bezoeken komen op een zogenaamde «landing page» die uitlegt waarom de site niet toegankelijk is en verwijst naar legale alternatieven.</text:p>
      <text:p text:style-name="ifm_p_ifm">Ik sta positief tegenover het voorstel dat rechthebbenden en internet-providers afspraken maken over een goede voorlichting betreffende het auteursrecht aan consumenten. Uiteraard dienen de rechten van consumenten waaronder hun privacy daarbij te worden gerespecteerd.</text:p>
      <text:p text:style-name="ifm_p_mt.3.76mm_ifm">Vraag 5</text:p>
      <text:p text:style-name="ifm_p_ifm">Kunt u deze vragen beantwoorden voor het Algemeen overleg over auteursrecht op 24 september 2014?</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Wijngaarden over het bericht dat het gebruik van de illegale filmdienst Popcorn Time in Nederland sterk groeit</dc:title>
    <meta:user-defined meta:name="OVERHEIDop.ParlID/DC.identifier">ah-tk-20142015-16</meta:user-defined>
    <meta:user-defined meta:name="OVERHEIDop.vraagnummer">2014Z14898</meta:user-defined>
    <meta:user-defined meta:name="OVERHEIDop.aanhangselNummer">16</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ontvanger">F. Teeven</meta:user-defined>
    <meta:user-defined meta:name="OVERHEIDop.vergaderjaar">2014-2015</meta:user-defined>
    <meta:user-defined meta:name="DCTERMS.W3CDTF/OVERHEIDop.datumOntvangst">2014-09-18</meta:user-defined>
    <meta:user-defined meta:name="OVERHEID.StatenGeneraal/DC.creator">Tweede Kamer der Staten-Generaal</meta:user-defined>
    <dc:language>nl</dc:language>
    <meta:user-defined meta:name="DCTERMS.alternative"/>
    <meta:user-defined meta:name="DC.title">Antwoord op vragen van het lid Van Wijngaarden over het bericht dat het gebruik van de illegale filmdienst Popcorn Time in Nederland sterk groeit</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