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Mei Li Vos</text:span> (PvdA) aan de Staatssecretaris van Veiligheid en Justitie over <text:span text:style-name="ifm_span_font.italic_ifm">het innen van boetes door de Kansspelautoriteit</text:span> (ingezonden 19 februari 2015).</text:p>
      <text:p text:style-name="ifm_p_font.roman_mt.3.76mm_ifm">Mededeling van Minister <text:span text:style-name="ifm_span_font.bold_ifm">Blok</text:span> (Veiligheid en Justitie) (ontvangen 18 maart 2015)</text:p>
      <text:p text:style-name="ifm_p_mt.3.76mm_ifm">Vraag 1</text:p>
      <text:p text:style-name="ifm_p_ifm">Kent u het bericht: «Boete online gokbedrijf Come On», het achterliggende sanctiebesluit van de Kansspelautoriteit (KSA), en het besluit tot openbaarmaking van die sanctie?<text:note text:id="ID-2015Z02873-d37e58" text:note-class="footnote"><text:note-citation text:label="1 ">1</text:note-citation><text:note-body><text:p text:style-name="ifm_p_font.normal_size.6.93pt_mt..5mm_indent.-0.1161in_mleft.0.1161in_ifm">Website KSA (http://www.kansspelautoriteit.nl/nieuws/alle-nieuwsberichten/2015/januari/boete-online/)</text:p></text:note-body></text:note> Kent u voorts het bericht: «Boete van 150.000 euro voor illegaal aanbieden online kansspel», het achterliggende sanctiebesluit en het besluit tot openbaarmaking van die sanctie?<text:note text:id="ID-2015Z02873-d37e67" text:note-class="footnote"><text:note-citation text:label="2 ">2</text:note-citation><text:note-body><text:p text:style-name="ifm_p_font.normal_size.6.93pt_mt..5mm_indent.-0.1161in_mleft.0.1161in_ifm">Website KSA (http://www.kansspelautoriteit.nl/nieuws/alle-nieuwsberichten/2014/januari/boete-150–000-euro/)</text:p></text:note-body></text:note></text:p>
      <text:p text:style-name="ifm_p_mt.3.76mm_ifm">Vraag 2</text:p>
      <text:p text:style-name="ifm_p_ifm">Bestaat er tegen de oplegging van boetes door de KSA de mogelijkheid om bezwaar dan wel beroep aan te tekenen? Heeft één van de beboete ondernemingen dat gedaan? Zo ja, met welk gevolg?</text:p>
      <text:p text:style-name="ifm_p_mt.3.76mm_ifm">Vraag 3</text:p>
      <text:p text:style-name="ifm_p_ifm">Zijn de door de KSA opgelegde boetes al geïnd? Zo nee, waarom niet en op welke wijze zal de KSA de boete alsnog innen?</text:p>
      <text:p text:style-name="ifm_p_mt.3.76mm_ifm">Vraag 4</text:p>
      <text:p text:style-name="ifm_p_ifm">Welke middelen heeft de KSA ter beschikking om betaling af te dwingen van ondernemingen die een onherroepelijk vastgestelde boete opgelegd hebben gekregen?</text:p>
      <text:p text:style-name="ifm_p_mt.3.76mm_ifm">Vraag 5</text:p>
      <text:p text:style-name="ifm_p_ifm">In hoeveel gevallen is een eerder door de KSA opgelegde boete aan een buitenlandse aanbieder van online kansspelen op de Nederlandse markt daadwerkelijk door de KSA geïnd? Wat is het totale bedrag van die geïnde boetes?</text:p>
      <text:p text:style-name="ifm_p_mt.3.76mm_ifm">Vraag 6</text:p>
      <text:p text:style-name="ifm_p_ifm">Maakt het voor de kans dat een boete daadwerkelijk geïnd wordt uit of de overtreder in een EU-lidstaat is gevestigd? Zo ja, op welke wijze?</text:p>
      <text:p text:style-name="ifm_p_mt.3.76mm_ifm">Vraag 7</text:p>
      <text:p text:style-name="ifm_p_ifm">Mag worden aangenomen dat de twee beboete ondernemingen op grond van de uitvoering van de motie-Bouwmeester c.s.niet in aanmerking kunnen komen voor een vergunning voor online kansspelen? Zo nee, waarom niet?<text:note text:id="ID-2015Z02873-d37e112" text:note-class="footnote"><text:note-citation text:label="3 ">3</text:note-citation><text:note-body><text:p text:style-name="ifm_p_font.normal_size.6.93pt_mt..5mm_indent.-0.1161in_mleft.0.1161in_ifm">Kamerstuk 32 264 nr. 19</text:p></text:note-body></text:note></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het innen van boetes door de Kansspelautoriteit (ingezonden 19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ei Li Vos over het innen van boetes door de Kansspelautoriteit</dc:title>
    <meta:user-defined meta:name="OVERHEIDop.ParlID/DC.identifier">ah-tk-20142015-1596</meta:user-defined>
    <meta:user-defined meta:name="OVERHEIDop.vraagnummer">2015Z02873</meta:user-defined>
    <meta:user-defined meta:name="OVERHEIDop.aanhangselNummer">1596</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het lid Mei Li Vos over het innen van boetes door de Kansspelautoritei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