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de leden <text:span text:style-name="ifm_span_font.bold_ifm">Kuiken</text:span> en <text:span text:style-name="ifm_span_font.bold_ifm">Groot</text:span> (beiden PvdA) aan de Staatssecretarissen van Financiën en van Veiligheid en Justitie over <text:span text:style-name="ifm_span_font.italic_ifm">de uitspraak van de Raad van State over het terugvorderen van uitgekeerde toeslagen vanwege het samenwonen met een vreemdeling zonder rechtmatig verblijf</text:span> (ingezonden 24 februari 2015).</text:p>
      <text:p text:style-name="ifm_p_font.roman_mt.3.76mm_ifm">Antwoord van Staatssecretaris <text:span text:style-name="ifm_span_font.bold_ifm">Wiebes</text:span> (Financiën), mede namens de Minister van Veiligheid en Justitie (ontvangen 18 maart 2015)</text:p>
      <text:p text:style-name="ifm_p_mt.3.76mm_ifm">Vraag 1</text:p>
      <text:p text:style-name="ifm_p_ifm">Heeft u kennisgenomen van de uitspraak van de Afdeling bestuursrechtspraak van de Raad van State over het terugvorderen van toeslagen vanwege het samenwonen met een vreemdeling zonder rechtmatig verblijf?<text:note text:id="ID-2015Z03142-d37e61" text:note-class="footnote"><text:note-citation text:label="1 ">1</text:note-citation><text:note-body><text:p text:style-name="ifm_p_font.normal_size.6.93pt_mt..5mm_indent.-0.1161in_mleft.0.1161in_ifm">http://uitspraken.rechtspraak.nl/inziendocument?id=ECLI:NL:RVS:2014:3788&amp;keyword=ECLI%3aNL%3aRVS%3a2014%3a3788</text:p></text:note-body></text:note></text:p>
      <text:p text:style-name="ifm_p_mt.3.76mm_ifm">Antwoord 1</text:p>
      <text:p text:style-name="ifm_p_ifm">Ja.</text:p>
      <text:p text:style-name="ifm_p_mt.3.76mm_ifm">Vraag 2</text:p>
      <text:p text:style-name="ifm_p_ifm">Klopt het dat de Raad van State oordeelt dat mensen onder bijzondere omstandigheden niet langer automatisch hun toeslag verliezen als er een partner zonder verblijfstatus inwoont? Wat is de reikwijdte van deze uitspraak?</text:p>
      <text:p text:style-name="ifm_p_mt.3.76mm_ifm">Antwoord 2</text:p>
      <text:p text:style-name="ifm_p_ifm">Op grond van de Algemene wet inkomensafhankelijke regelingen heeft een persoon geen aanspraak meer op een tegemoetkoming als zijn partner als vreemdeling die niet rechtmatig verblijf houdt in de zin van artikel 8 van de Vreemdelingenwet 2000 wordt aangemerkt. Dit wordt het koppelingsbeginsel genoemd.</text:p>
      <text:p text:style-name="ifm_p_ifm">Internationale verdragen vereisen dat de toegepaste maatregel in het individuele geval proportioneel is. Dit vergt een weging van feiten en omstandigheden die in eerste instantie door de Belastingdienst/Toeslagen wordt gemaakt en in laatste instantie voorbehouden is aan de rechter.</text:p>
      <text:p text:style-name="ifm_p_ifm">In dit specifieke geval heeft de Raad van State geoordeeld dat de toepassing van het koppelingsbeginsel onevenredig is. De reikwijdte van deze uitspraak is beperkt tot dit individuele geval omdat die gebaseerd is op de specifieke feiten en omstandigheden van het geval waaraan geen algemene conclusie kan worden verbonden.</text:p>
      <text:p text:style-name="ifm_p_mt.3.76mm_ifm">Vraag 3</text:p>
      <text:p text:style-name="ifm_p_ifm">Welke gevolgen heeft deze uitspraak voor het beleid omtrent deze vormen van terugvordering van toeslagen, en op welke wijze is die inmiddels vertaald in de praktijk en in de uitvoering bij de Belastingdienst?</text:p>
      <text:p text:style-name="ifm_p_mt.3.76mm_ifm">Antwoord 3</text:p>
      <text:p text:style-name="ifm_p_ifm">De uitspraak heeft geen gevolgen voor beleid en uitvoering van de Belastingdienst/Toeslagen. De uitspraak van de Raad van State is voor wat betreft de toepassing van het recht in lijn met eerdere uitspraken. Wel is het de eerste keer dat de Raad van State in een individueel geval de feiten en omstandigheden zodanig weegt dat het koppelingsbeginsel niet kan worden toegepast. In alle eerdere voorgelegde gevallen besliste de Raad van State dat de Belastingdienst/Toeslagen het koppelingsbeginsel wel terecht had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uiken en Groot over de uitspraak van de Raad van State over het terugvorderen van uitgekeerde toeslagen vanwege het samenwonen met een vreemdeling zonder rechtmatig verblijf</dc:title>
    <meta:user-defined meta:name="OVERHEIDop.ParlID/DC.identifier">ah-tk-20142015-1595</meta:user-defined>
    <meta:user-defined meta:name="OVERHEIDop.vraagnummer">2015Z03142</meta:user-defined>
    <meta:user-defined meta:name="OVERHEIDop.aanhangselNummer">159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A.H. Kuiken</meta:user-defined>
    <meta:user-defined meta:name="OVERHEIDop.ontvanger">E.D. Wiebes</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de leden Kuiken en Groot over de uitspraak van de Raad van State over het terugvorderen van uitgekeerde toeslagen vanwege het samenwonen met een vreemdeling zonder rechtmatig verblijf</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