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Tony vanDijck</text:span> (PVV) aan de Staatssecretaris van Financiën over <text:span text:style-name="ifm_span_font.italic_ifm">het bericht dat het «Aangifteseizoen start met een overbelaste site fiscus»</text:span> (ingezonden 5 maart 2015).</text:p>
      <text:p text:style-name="ifm_p_font.roman_mt.3.76mm_ifm">Antwoord van Staatssecretaris <text:span text:style-name="ifm_span_font.bold_ifm">Wiebes</text:span> (Financiën) (ontvangen 19 maart 2015).</text:p>
      <text:p text:style-name="ifm_p_mt.3.76mm_ifm">Vraag 1</text:p>
      <text:p text:style-name="ifm_p_ifm">Bent u bekend met het bericht dat de site van de Belastingdienst op de eerste dag van de IB-aangifte 2014 overbelast raakte?<text:note text:id="ID-2015Z03934-d37e58" text:note-class="footnote"><text:note-citation text:label="1 ">1</text:note-citation><text:note-body><text:p text:style-name="ifm_p_font.normal_size.6.93pt_mt..5mm_indent.-0.1161in_mleft.0.1161in_ifm">http://www.telegraaf.nl/dft/nieuws_dft/23745231/__Aangifteseizoen_start_met_overbelaste_site_fiscus__.html</text:p></text:note-body></text:note></text:p>
      <text:p text:style-name="ifm_p_mt.3.76mm_ifm">Antwoord 1</text:p>
      <text:p text:style-name="ifm_p_ifm">Ja.</text:p>
      <text:p text:style-name="ifm_p_mt.3.76mm_ifm">Vraag 2 en 3</text:p>
      <text:p text:style-name="ifm_p_ifm">Is het vaker voorgekomen dat de website van de Belastingdienst overbelast raakte? Zo ja, hoe vaak en wanneer?</text:p>
      <text:p text:style-name="ifm_p_ifm">Hoeveel aangiftes kan de site tegelijk verwerken, met andere woorden hoeveel mensen kunnen tegelijk inloggen?</text:p>
      <text:p text:style-name="ifm_p_mt.3.76mm_ifm">Antwoord 2 en 3</text:p>
      <text:p text:style-name="ifm_p_ifm">Sinds 2014 is de portal (Mijn Belastingdienst) gelanceerd waarop mensen online aangifte kunnen doen. Er is gedurende de aangiftecampagne 2014 tot heden nog geen sprake geweest van overbelasting van het portal. Juist om overbelasting te voorkomen is er een gereguleerde begrenzing in de portal opgenomen. Op de portal worden gedurende de aangiftecampagne meestal 45.000 mensen tegelijk toegelaten. Als het maximum wordt bereikt krijgen nieuwe bezoekers een melding te zien. In die melding wordt aangegeven dat ze het later nog eens kunnen proberen.</text:p>
      <text:p text:style-name="ifm_p_ifm">Op 1 en 2 maart (zondag en maandag) werd gedurende enkele uren het maximum op de portal bereikt. Daarnaast konden mensen op zondag gedurende de tijd dat de website (www.belastingdienst.nl) niet beschikbaar was de portal niet benaderen via de website.</text:p>
      <text:p text:style-name="ifm_p_ifm">Vrijdag 13 maart is het maximum van de portal gedurende een korte periode bewust op nihil gezet vanwege een herstart van het DigiD systeem.</text:p>
      <text:p text:style-name="ifm_p_ifm">Daarnaast hebben de Huba-partners meerdere momenten in de aangiftecampagne 2014 ervaren waarbij ze niet of moeizaam konden inloggen op de portal. Inmiddels is hier een achtervang voorziening voor geïmplementeerd.</text:p>
      <text:p text:style-name="ifm_p_ifm">Los van de genoemde periodes is de portal tijdens de aangiftecampagne tot 18 maart goed bereikbaar geweest.</text:p>
      <text:p text:style-name="ifm_p_mt.3.76mm_ifm">Vraag 4</text:p>
      <text:p text:style-name="ifm_p_ifm">Bent u van plan deze verwerkingscapaciteit uit te breiden? Zo ja, met hoeveel?</text:p>
      <text:p text:style-name="ifm_p_mt.3.76mm_ifm">Antwoord 4</text:p>
      <text:p text:style-name="ifm_p_ifm">In mijn brief aan uw Kamer van 5 maart 2015 heb ik aangegeven dat er geleidelijk aan wordt gewerkt om meer mensen tegelijkertijd toe te laten tot de portal. Belangrijk hierbij is dat verhoging van het aantal gelijktijdig ingelogde gebruikers niet ten koste mag gaan van de robuustheid van het systeem. Ook van belang is te melden dat de Belastingdienst hierbij afstemt met ketenpartners zoals Logius voor wat betreft de DigiD-voorzieningen.</text:p>
      <text:p text:style-name="ifm_p_mt.3.76mm_ifm">Vraag 5</text:p>
      <text:p text:style-name="ifm_p_ifm">Hoe wordt het aantal mensen dat niet kan inloggen vanwege overbelasting geregistreerd?</text:p>
      <text:p text:style-name="ifm_p_mt.3.76mm_ifm">Antwoord 5</text:p>
      <text:p text:style-name="ifm_p_ifm">Als het druk is, dan kunnen burgers het op een later moment nog eens proberen. Verder geldt dat de aangiftetermijn vanaf dit jaar is verruimd tot 1 mei, waardoor mensen langer de tijd hebben om aangifte te doen.</text:p>
      <text:p text:style-name="ifm_p_mt.3.76mm_ifm">Vraag 6</text:p>
      <text:p text:style-name="ifm_p_ifm">Hoe gaat u ervoor zorgen dat belastingbetalers te allen tijde hun aangifte kunnen doen zonder storing of overbelasting?</text:p>
      <text:p text:style-name="ifm_p_mt.3.76mm_ifm">Antwoord 6</text:p>
      <text:p text:style-name="ifm_p_ifm">Het is niet realistisch en doelmatig om alle mensen in staat te stellen te allen tijde tegelijkertijd hun aangifte te kunnen laten doen. De communicatiestrategie van de Belastingdienst is er op gericht om mensen zoveel mogelijk gespreid over de tijd aangifte te laten doen. De Belastingdienst zet daarom meerdere communicatiekanalen in met als doel dat belastingbetalers tijdig hun aangifte kunnen doen en een piekbelasting zoveel als mogelijk wordt voorkomen.</text:p>
      <text:p text:style-name="ifm_p_mt.3.76mm_ifm">Vraag 7</text:p>
      <text:p text:style-name="ifm_p_ifm">Hoeveel extra IB-aangiften verwacht u dit jaar vanwege het niet tijdig verwerken van de loonbelastingtabellen in 2014?</text:p>
      <text:p text:style-name="ifm_p_mt.3.76mm_ifm">Antwoord 7</text:p>
      <text:p text:style-name="ifm_p_ifm">Zoals ik heb aangegeven in mijn brief aan uw Kamer<text:note text:id="ID-1594-d37e156" text:note-class="footnote"><text:note-citation text:label="2 ">2</text:note-citation><text:note-body><text:p text:style-name="ifm_p_font.normal_size.6.93pt_mt..5mm_indent.-0.1161in_mleft.0.1161in_ifm">Kamerstuk  31 066, nr. 302</text:p></text:note-body></text:note> is de verwachting dat er voor 2014 ongeveer 0,2 miljoen extra IB-aangiften zullen zijn vanwege het niet tijdig verwerken van de loonbelastingtab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ony van Dijck over het bericht dat het “Aangifteseizoen start met een overbelaste site fiscus”</dc:title>
    <meta:user-defined meta:name="OVERHEIDop.ParlID/DC.identifier">ah-tk-20142015-1594</meta:user-defined>
    <meta:user-defined meta:name="OVERHEIDop.vraagnummer">2015Z03934</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E.D. Wiebes</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Tony van Dijck over het bericht dat het “Aangifteseizoen start met een overbelaste site fiscu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