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6800*"/>
    </style:style>
    <style:style style:family="table-column" style:name="table1.tg1.col2">
      <style:table-column-properties style:rel-column-width="5200*"/>
    </style:style>
    <style:style style:family="table-column" style:name="table1.tg1.col3">
      <style:table-column-properties style:rel-column-width="5200*"/>
    </style:style>
    <style:style style:family="table-column" style:name="table1.tg1.col4">
      <style:table-column-properties style:rel-column-width="5200*"/>
    </style:style>
    <style:style style:family="table-column" style:name="table1.tg1.col5">
      <style:table-column-properties style:rel-column-width="5200*"/>
    </style:style>
    <style:style style:family="table-column" style:name="table1.tg1.col6">
      <style:table-column-properties style:rel-column-width="5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15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2</text:p>
      <text:p text:style-name="ifm_p_font.roman_mt.3.76mm_ifm">Vragen van lid <text:span text:style-name="ifm_span_font.bold_ifm">De Boer</text:span> (VVD) aan de Staatssecretaris voor Infrastructuur en Milieu over <text:span text:style-name="ifm_span_font.italic_ifm">het winnen van de openbaarvervoerconcessie in Limburg door Abellio</text:span> (ingezonden 20 februari 2015).</text:p>
      <text:p text:style-name="ifm_p_font.roman_mt.3.76mm_ifm">Antwoord van Minister <text:span text:style-name="ifm_span_font.bold_ifm">Dijsselbloem</text:span> (Financiën) (ontvangen 19 maart 2015)</text:p>
      <text:p text:style-name="ifm_p_mt.3.76mm_ifm">Vraag 1</text:p>
      <text:p text:style-name="ifm_p_ifm">Kent u het het artikel «Marktwerking wordt vies woord»?<text:note text:id="ID-2015Z02932-d37e58" text:note-class="footnote"><text:note-citation text:label="1 ">1</text:note-citation><text:note-body><text:p text:style-name="ifm_p_font.normal_size.6.93pt_mt..5mm_indent.-0.1161in_mleft.0.1161in_ifm">NRC d.d. 17 februari 2015</text:p></text:note-body></text:note></text:p>
      <text:p text:style-name="ifm_p_mt.3.76mm_ifm">Antwoord 1</text:p>
      <text:p text:style-name="ifm_p_ifm">Ja, naar aanleiding van uw vragen heb ik het artikel gelezen.</text:p>
      <text:p text:style-name="ifm_p_mt.3.76mm_ifm">Vraag 2</text:p>
      <text:p text:style-name="ifm_p_ifm">Wat is het normrendement van NS en wat is het normrendement van Abellio? Hoe verhoudt dit zich tot de stelling in het artikel dat Abellio bij de inschrijving op de openbaarvervoerconcessie in Limburg genoegen moet hebben genomen met een rendement van tussen 0% en 4% en het feit dat er voorheen voor staatsdeelnemingen een algemene rendementseis gold van 8%? Wat was de rendementseis bij de aanbesteding in Limburg? Wat is het gemiddelde normrendement in de sector ofwel wat is het normale rendement op het geïnvesteerd vermogen?</text:p>
      <text:p text:style-name="ifm_p_mt.3.76mm_ifm">Antwoord 2</text:p>
      <text:p text:style-name="ifm_p_ifm">Om de financiële waarde die NS vertegenwoordigt ook voor de toekomst te behouden, moet NS in staat zijn om structureel voldoende rendement te realiseren. Voor waardebehoud en om toekomstige investeringen mogelijk te maken, dient NS minimaal de vermogenskosten van vreemd vermogen en eigen vermogen terug te verdienen. NS vermeldt in haar jaarverslag van 2014 dat het normrendement op eigen vermogen 7% is.</text:p>
      <text:p text:style-name="ifm_p_ifm">De investeringscriteria voor Abellio worden door de directie van NS vastgesteld. Hierbij geldt het criterium dat het minimale vereiste rendement voor investeringsvoorstellen voldoende is om de vermogenskosten van NS terug te verdienen. Bij de bepaling van de vermogenskosten van NS wordt rekening gehouden met het vereiste normrendement op eigen vermogen van 7%.</text:p>
      <text:p text:style-name="ifm_p_ifm">Ik kan vanwege de bedrijfsvertrouwelijkheid geen uitspraken doen over de business case die ten grondslag ligt aan de bieding. De rendementseis van 8% voor staatsdeelnemingen gold voor de gehele portefeuille van deelnemingen. Conform de Nota Deelnemingenbeleid rijksoverheid (2013) wordt nu een normrendement vastgesteld dat rekening houdt met het specifieke risicoprofiel van iedere deelneming. Verder, wil ik u wijzen op het onderzoek dat Deloitte heeft gedaan naar vermeende kruissubsidiëring waarover ik uw Kamer op 9 juli 2014 heb geïnformeerd.<text:note text:id="ID-1592-d37e61" text:note-class="footnote"><text:note-citation text:label="2 ">2</text:note-citation><text:note-body><text:p text:style-name="ifm_p_font.normal_size.6.93pt_mt..5mm_indent.-0.1161in_mleft.0.1161in_ifm">Kamerstuk 28 165, nr. 178</text:p></text:note-body></text:note></text:p>
      <text:p text:style-name="ifm_p_ifm">Ik kan vanwege de bedrijfsvertrouwelijkheid geen uitspraken doen over de business case die ten grondslag ligt aan de bieding.</text:p>
      <text:p text:style-name="ifm_p_ifm">Mij is niet bekend welke rendementseisen andere spoorbedrijven dan NS voor hun in Nederland actieve dochters hanteren.</text:p>
      <text:p text:style-name="ifm_p_mt.3.76mm_ifm">Vraag 3</text:p>
      <text:p text:style-name="ifm_p_ifm">Is het waar dat voor staatsdeelnemingen geldt dat er een zodanig rendement moet worden behaald dat de onderneming zijn waarde behoudt, kan blijven investeren en zich zelfstandig kan financieren tegen een acceptabele rente en acceptabele voorwaarden? In hoeverre is dat bij NS het geval in de afgelopen jaren en komende jaren? In hoeverre is dat bij Abellio het geval?</text:p>
      <text:p text:style-name="ifm_p_mt.3.76mm_ifm">Antwoord 3</text:p>
      <text:p text:style-name="ifm_p_ifm">Ja, dit is conform de Nota Deelnemingenbeleid rijksoverheid (2013). Hierin staat vermeld: «Om het maatschappelijke vermogen verantwoord te beheren zal de aandeelhouder voor iedere deelneming afzonderlijk een specifiek normrendement vaststellen. Hiermee kan de staat tevens het bestuur stimuleren efficiënt te opereren. Het normrendement wordt vastgesteld op basis van bedrijfseconomische theorie (waaronder capital asset pricing modellen).»</text:p>
      <text:p text:style-name="ifm_p_ifm">Hieronder treft u de rendementen aan van NS Groep over de afgelopen 5 jaar uit de jaarverslagen van NS. Over rendementen in de toekomst kan ik geen uitspraken do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Bedragen in mln euro)</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0</text:span></text:p>
            </table:table-cell>
          </table:table-row>
        </table:table-header-rows>
        <table:table-row>
          <table:table-cell table:style-name="table.cell.padding-top.top">
            <text:p text:style-name="ifm_p_ifm">Nettoresultaat</text:p>
          </table:table-cell>
          <table:table-cell table:style-name="table.cell.padding-top.top.pleft.pright">
            <text:p text:style-name="ifm_p_ifm">180</text:p>
          </table:table-cell>
          <table:table-cell table:style-name="table.cell.padding-top.top.pleft.pright">
            <text:p text:style-name="ifm_p_ifm">– 43</text:p>
          </table:table-cell>
          <table:table-cell table:style-name="table.cell.padding-top.top.pleft.pright">
            <text:p text:style-name="ifm_p_ifm">263</text:p>
          </table:table-cell>
          <table:table-cell table:style-name="table.cell.padding-top.top.pleft.pright">
            <text:p text:style-name="ifm_p_ifm">211</text:p>
          </table:table-cell>
          <table:table-cell table:style-name="table.cell.padding-top.top.pleft.pright">
            <text:p text:style-name="ifm_p_ifm">160</text:p>
          </table:table-cell>
        </table:table-row>
        <table:table-row>
          <table:table-cell table:style-name="table.cell.top">
            <text:p text:style-name="ifm_p_ifm">Gemiddeld eigen vermogen</text:p>
          </table:table-cell>
          <table:table-cell table:style-name="table.cell.top.pleft.pright">
            <text:p text:style-name="ifm_p_ifm">3.130</text:p>
          </table:table-cell>
          <table:table-cell table:style-name="table.cell.top.pleft.pright">
            <text:p text:style-name="ifm_p_ifm">3.106</text:p>
          </table:table-cell>
          <table:table-cell table:style-name="table.cell.top.pleft.pright">
            <text:p text:style-name="ifm_p_ifm">3.073</text:p>
          </table:table-cell>
          <table:table-cell table:style-name="table.cell.top.pleft.pright">
            <text:p text:style-name="ifm_p_ifm">2.904</text:p>
          </table:table-cell>
          <table:table-cell table:style-name="table.cell.top.pleft.pright">
            <text:p text:style-name="ifm_p_ifm">2.8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ifm_p_ifm">Rendement op eigen vermogen</text:p>
          </table:table-cell>
          <table:table-cell table:style-name="table.cell.border-bottom.top.pleft.pright">
            <text:p text:style-name="ifm_p_ifm">5,8%</text:p>
          </table:table-cell>
          <table:table-cell table:style-name="table.cell.border-bottom.top.pleft.pright">
            <text:p text:style-name="ifm_p_ifm">– 1,4%</text:p>
          </table:table-cell>
          <table:table-cell table:style-name="table.cell.border-bottom.top.pleft.pright">
            <text:p text:style-name="ifm_p_ifm">8,6%</text:p>
          </table:table-cell>
          <table:table-cell table:style-name="table.cell.border-bottom.top.pleft.pright">
            <text:p text:style-name="ifm_p_ifm">7,3%</text:p>
          </table:table-cell>
          <table:table-cell table:style-name="table.cell.border-bottom.top.pleft.pright">
            <text:p text:style-name="ifm_p_ifm">5,6%</text:p>
          </table:table-cell>
        </table:table-row>
      </table:table>
      <text:p text:style-name="ifm_p_ifm">NS Groep rapporteert in haar externe jaarverslag op concernniveau en niet over de winst- en verliesrekeningen van afzonderlijke bedrijfsonde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Boer over het winnen van de openbaarvervoerconcessie in Limburg door Abellio</dc:title>
    <meta:user-defined meta:name="OVERHEIDop.ParlID/DC.identifier">ah-tk-20142015-1592</meta:user-defined>
    <meta:user-defined meta:name="OVERHEIDop.vraagnummer">2015Z02932</meta:user-defined>
    <meta:user-defined meta:name="OVERHEIDop.aanhangselNummer">1592</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J.R.V.A. Dijsselbloem</meta:user-defined>
    <meta:user-defined meta:name="OVERHEIDop.vergaderjaar">2014-2015</meta:user-defined>
    <meta:user-defined meta:name="DCTERMS.W3CDTF/OVERHEIDop.datumOntvangst">2015-03-19</meta:user-defined>
    <meta:user-defined meta:name="OVERHEID.StatenGeneraal/DC.creator">Tweede Kamer der Staten-Generaal</meta:user-defined>
    <dc:language>nl</dc:language>
    <meta:user-defined meta:name="DCTERMS.alternative"/>
    <meta:user-defined meta:name="DC.title">Antwoord op vragen van het lid De Boer over het winnen van de openbaarvervoerconcessie in Limburg door Abellio</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