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het lid <text:span text:style-name="ifm_span_font.bold_ifm">Van Nispen</text:span> (SP) aan de Minister van Veiligheid en Justitie over <text:span text:style-name="ifm_span_font.italic_ifm">de zorgen over de kwaliteitsontwikkeling van de forensische geneeskunde</text:span> (ingezonden 20 februari 2015).</text:p>
      <text:p text:style-name="ifm_p_font.roman_mt.3.76mm_ifm">Mededeling van Minister <text:span text:style-name="ifm_span_font.bold_ifm">Blok</text:span> (Veiligheid en Justitie) (ontvangen 19 maart 2015)</text:p>
      <text:p text:style-name="ifm_p_mt.3.76mm_ifm">Vraag 1</text:p>
      <text:p text:style-name="ifm_p_ifm">Wat is uw reactie op de brief van het Nederlands Register Gerechtelijk Deskundigen met als onderwerp «Kwaliteitsontwikkeling Forensische Geneeskunde»?<text:note text:id="ID-2015Z02930-d37e58" text:note-class="footnote"><text:note-citation text:label="1 ">1</text:note-citation><text:note-body><text:p text:style-name="ifm_p_font.normal_size.6.93pt_mt..5mm_indent.-0.1161in_mleft.0.1161in_ifm">Onderhands meegestuurd</text:p></text:note-body></text:note></text:p>
      <text:p text:style-name="ifm_p_mt.3.76mm_ifm">Vraag 2</text:p>
      <text:p text:style-name="ifm_p_ifm">Deelt u de mening dat een forensisch arts een cruciale rol speelt in de opsporing en dat eenmaal gemaakte fouten, bijvoorbeeld bij het vaststellen van een niet natuurlijke dood, letselbeschrijving bij kinderen en zedenonderzoek, niet of nauwelijks kunnen worden hersteld? Zo ja, welke consequenties verbindt u hieraan? Hoe wordt de kwaliteit gewaarborgd?</text:p>
      <text:p text:style-name="ifm_p_mt.3.76mm_ifm">Vraag 3</text:p>
      <text:p text:style-name="ifm_p_ifm">Waarom is er voor gekozen in de lopende aanbesteding «Medische arrestantenzorg en medisch forensisch onderzoek» te stellen dat een opleiding van vier modules van bij elkaar twintig dagen voldoende is, terwijl de Gezondheidsraad duidelijk heeft uitgesproken dat de opleiding van forensisch artsen voor wat betreft hun rol in de opsporing (lijkschouw, slachtoffer- en verdachtenonderzoek) ontoereikend is? Kunt u uw antwoord toelichten?</text:p>
      <text:p text:style-name="ifm_p_mt.3.76mm_ifm">Vraag 4</text:p>
      <text:p text:style-name="ifm_p_ifm">Deelt u de mening dat het waarborgen van de kwaliteit van forensische expertise bij uitstek een overheidstaak is? Zo nee, waarom niet? Zo ja, hoe kan het dan dat er sprake is van een openbare aanbesteding zonder adequate kwaliteitswaarborging door de overheid?</text:p>
      <text:p text:style-name="ifm_p_mt.3.76mm_ifm">Vraag 5</text:p>
      <text:p text:style-name="ifm_p_ifm">Waarom is het Nederlands Register Gerechtelijk Deskundigen niet om advies gevraagd?</text:p>
      <text:p text:style-name="ifm_p_mt.3.76mm_ifm">Vraag 6</text:p>
      <text:p text:style-name="ifm_p_ifm">Bent u bereid de opsporingsgerelateerde aspecten van het aanbestedingscontract (lijkschouwing, slachtofferonderzoek en verdachtenonderzoek zeden- en geweldsdelicten) alsnog uit de aanbesteding te halen? Zo nee, waarom niet?</text:p>
      <text:p text:style-name="ifm_p_mt.3.76mm_ifm">Vraag 7</text:p>
      <text:p text:style-name="ifm_p_ifm">Wat is uw reactie op het voorstel van het College gerechtelijk deskundigen een commissie in te stellen die als vervolg op het kritische rapport van de Gezondheidsraad de opdracht krijgt na te gaan op welke wijze de kwaliteit van het forensisch onderzoek door artsen in de toekomst gewaarborgd is?</text:p>
      <text:h text:style-name="ifm_p_font.bold_mt.5.08mm_page.keep-with-next_ifm" text:outline-level="2">Mededeling</text:h>
      <text:p text:style-name="ifm_p_mt.4.23mm_ifm">Hierbij deel ik u mede dat de schriftelijke vragen van het lid Van Nispen (SP) van uw Kamer aan de Minister van Veiligheid en Justitie over de zorgen over de kwaliteitsontwikkeling van de forensische geneeskunde (ingezonden 20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de zorgen over de kwaliteitsontwikkeling van de forensische geneeskunde</dc:title>
    <meta:user-defined meta:name="OVERHEIDop.ParlID/DC.identifier">ah-tk-20142015-1591</meta:user-defined>
    <meta:user-defined meta:name="OVERHEIDop.vraagnummer">2015Z02930</meta:user-defined>
    <meta:user-defined meta:name="OVERHEIDop.aanhangselNummer">159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Uitstel beantwoording vragen van het lid Van Nispen over de zorgen over de kwaliteitsontwikkeling van de forensische geneeskunde</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