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58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88</text:p>
      <text:p text:style-name="ifm_p_font.roman_mt.3.76mm_ifm">Vragen van het lid <text:span text:style-name="ifm_span_font.bold_ifm">Dikkers</text:span> (PvdA) aan de Minister van Volksgezondheid, Welzijn en Sport over <text:span text:style-name="ifm_span_font.italic_ifm">de etikettering van vruchtendranken</text:span> (ingezonden 23 februari 2015).</text:p>
      <text:p text:style-name="ifm_p_font.roman_mt.3.76mm_ifm">Mededeling van Minister <text:span text:style-name="ifm_span_font.bold_ifm">Schippers</text:span> (Volksgezondheid, Welzijn en Sport) (ontvangen 17 maart 2015)</text:p>
      <text:p text:style-name="ifm_p_mt.3.76mm_ifm">Vraag 1</text:p>
      <text:p text:style-name="ifm_p_ifm">Kent u de factsheet van de Federatie Nederlandse Levensmiddelen Industrie «De regels voor etikettering in de levensmiddelen Industrie»<text:note text:id="ID-2015Z03025-d37e58" text:note-class="footnote"><text:note-citation text:label="1 ">1</text:note-citation><text:note-body><text:p text:style-name="ifm_p_font.normal_size.6.93pt_mt..5mm_indent.-0.1161in_mleft.0.1161in_ifm">http://www.fnli.nl/var/downloads/var/mediamanager/files/uploads/Factsheet%20regels%20voor%20etikettering%20in%20de%20levensmiddelenindustrie.pdf</text:p></text:note-body></text:note> en kent u de Europese etiketteringsverordening 1169/2011<text:note text:id="ID-2015Z03025-d37e67" text:note-class="footnote"><text:note-citation text:label="2 ">2</text:note-citation><text:note-body><text:p text:style-name="ifm_p_font.normal_size.6.93pt_mt..5mm_indent.-0.1161in_mleft.0.1161in_ifm">http://eur-lex.europa.eu/legal-content/NL/TXT/PDF/?uri=CELEX:32011R1169&amp;from=NL</text:p></text:note-body></text:note>, de Europese Vruchtensappenrichtlijn 2012/12/EU<text:note text:id="ID-2015Z03025-d37e76" text:note-class="footnote"><text:note-citation text:label="3 ">3</text:note-citation><text:note-body><text:p text:style-name="ifm_p_font.normal_size.6.93pt_mt..5mm_indent.-0.1161in_mleft.0.1161in_ifm">http://eur-lex.europa.eu/LexUriServ/LexUriServ.do?uri=OJ:L:2012:115:0001:0011:NL:PDF</text:p></text:note-body></text:note> en het Warenwetbesluit Vruchtensappen 2012?<text:note text:id="ID-2015Z03025-d37e85" text:note-class="footnote"><text:note-citation text:label="4 ">4</text:note-citation><text:note-body><text:p text:style-name="ifm_p_font.normal_size.6.93pt_mt..5mm_indent.-0.1161in_mleft.0.1161in_ifm">https://zoek.officielebekendmakingen.nl/stb-2012-529.html</text:p></text:note-body></text:note></text:p>
      <text:p text:style-name="ifm_p_mt.3.76mm_ifm">Vraag 2</text:p>
      <text:p text:style-name="ifm_p_ifm">Wat is de verhouding van de vruchtensappenrichtlijn en het warenwetbesluit tot de etiketteringsverordening ten aanzien van de voorschriften over etikettering en naamgeving van een product?</text:p>
      <text:p text:style-name="ifm_p_mt.3.76mm_ifm">Vraag 3</text:p>
      <text:p text:style-name="ifm_p_ifm">Is de weergave van artikel 7 van de Europese verordening in de genoemde factsheet, namelijk dat «een drank met granaatappelsap ook daadwerkelijk granaatappelsap [moet] bevatten», en dat «de hoeveelheid granaatappelsap die een dergelijk sap moet bevatten, echter niet [is] vastgelegd» correct? Zo nee, waarom niet?</text:p>
      <text:p text:style-name="ifm_p_mt.3.76mm_ifm">Vraag 4</text:p>
      <text:p text:style-name="ifm_p_ifm">Deelt u de mening dat op grond van artikel 7, lid 1, onder a, van de genoemde Europese verordening 1169/2011 ook op de verpakking van vruchtendranken geen misleidende informatie mag staan ten aanzien van onder andere «de aard, identiteit, eigenschappen, samenstelling» van het product? Zo ja, acht u het misleidend op de voorkant van de verpakking een drank bijvoorbeeld «frambozendrank» te noemen, terwijl er meer appelsap dan frambozensap in zit? Zo ja, waarom? Indien u dit niet misleidend acht, waarom niet?</text:p>
      <text:p text:style-name="ifm_p_mt.3.76mm_ifm">Vraag 5</text:p>
      <text:p text:style-name="ifm_p_ifm">Wat is de betekenis van de genoemde vruchtsappenrichtlijn ten aanzien van dranken die een lager gehalte aan sap bevatten dan in de bijlage IV van die richtlijn is vastgelegd? Vallen deze dranken dan nog op enigerlei wijze onder deze richtlijn? Zo ja, op welke wijze? Zo nee, betekent dit dat in de naamgeving van deze dranken, zoals op de voorzijde van het product staat, een andere vrucht mag worden genoemd dan een vrucht die feitelijk meer in die drank aanwezig is?</text:p>
      <text:p text:style-name="ifm_p_mt.3.76mm_ifm">Vraag 6</text:p>
      <text:p text:style-name="ifm_p_ifm">Kent ook u voorbeelden van dranken die op grond van de naam en/of afbeelding op de voorzijde van de verpakking de indruk wekken uit een bepaalde vrucht te zijn samengesteld, terwijl in feite een andere vrucht meer in die drank voorkomt? Zo ja, is dit een punt van aandacht voor de Nederlandse Voedsel- en Warenautoriteit (NVWA) en wat is de conclusie van de NVWA? Indien dit geen punt van aandacht voor de NVWA is, waarom niet?</text:p>
      <text:p text:style-name="ifm_p_mt.3.76mm_ifm">Vraag 7</text:p>
      <text:p text:style-name="ifm_p_ifm">Wanneer is er volgens de Europese en Nederlandse wet- en regelgeving sprake van een vruchtendrank en wanneer van een frisdrank zoals bedoeld in artikel 7a van het Warenwetbesluit Gereserveerde aanduidingen?<text:note text:id="ID-2015Z03025-d37e130" text:note-class="footnote"><text:note-citation text:label="5 ">5</text:note-citation><text:note-body><text:p text:style-name="ifm_p_font.normal_size.6.93pt_mt..5mm_indent.-0.1161in_mleft.0.1161in_ifm">http://wetten.overheid.nl/BWBR0009499/geldigheidsdatum_17-02-2015</text:p></text:note-body></text:note> Kan een product in juridische zin gelijktijdig zowel een vruchtendrank als een frisdrank zijn?</text:p>
      <text:p text:style-name="ifm_p_mt.3.76mm_ifm">Vraag 8</text:p>
      <text:p text:style-name="ifm_p_ifm">Wat is het verschil tussen de eisen die gesteld worden aan de etikettering van vruchtendranken en aan frisdranken waaraan vruchtensappen zijn toegevoegd (art. 7a Warenwetbesluit Gereserveerde aanduidingen) anderzijds?</text:p>
      <text:p text:style-name="ifm_p_mt.3.76mm_ifm">Vraag 9</text:p>
      <text:p text:style-name="ifm_p_ifm">Deelt u de mening dat dranken die geheel of gedeeltelijk uit vruchtensap zijn samengesteld (als eerste) de naam van die vrucht moeten dragen die het meest in die drank voorkomt? Zo ja, hoe komt het dan dat er toch dranken zijn die volgens de naam en/of afbeelding aan de voorkant van de verpakking pretenderen verband te houden met een bepaalde vrucht, terwijl uit de minder prominent zichtbare etikettering op de achterzijde blijkt dat een andere vrucht of product meer in die drank voorkomt? Zo nee, waarom deelt u die mening niet?</text:p>
      <text:p text:style-name="ifm_p_mt.3.76mm_ifm">Vraag 10</text:p>
      <text:p text:style-name="ifm_p_ifm">Bent u bekend met het feit dat er maatschappelijke discussie is over de slechte benaming en misleidende verpakkingen van vruchtensappen?<text:note text:id="ID-2015Z03025-d37e157" text:note-class="footnote"><text:note-citation text:label="6 ">6</text:note-citation><text:note-body><text:p text:style-name="ifm_p_font.normal_size.6.93pt_mt..5mm_indent.-0.1161in_mleft.0.1161in_ifm">http://www.consumentenbond.nl/campagnes/kletsplaatjes/healthy-people/http:</text:p></text:note-body></text:note> <text:note text:id="ID-2015Z03025-d37e165" text:note-class="footnote"><text:note-citation text:label="7 ">7</text:note-citation><text:note-body><text:p text:style-name="ifm_p_font.normal_size.6.93pt_mt..5mm_indent.-0.1161in_mleft.0.1161in_ifm">http://www.consumentenbond.nl/campagnes/kletsplaatjes/ah-rode-druivensap/</text:p></text:note-body></text:note></text:p>
      <text:p text:style-name="ifm_p_mt.3.76mm_ifm">Vraag 11</text:p>
      <text:p text:style-name="ifm_p_ifm">Deelt u de mening dat, net als in het Verenigd Koninkrijk, de naam van de meest voorkomende vrucht op de voorkant van het pak vermeld moet worden?</text:p>
      <text:p text:style-name="ifm_p_mt.3.76mm_ifm">Vraag 12</text:p>
      <text:p text:style-name="ifm_p_ifm">Biedt de definitie van de «wettelijke benaming», zoals genoemd in artikel 1, onder n. van de Etiketteringsverordening, de Nederlandse wetgever ruimte om nadere eisen te stellen aan de wijze hoe een product moet worden genoemd? Zo nee, waarom niet?</text:p>
      <text:p text:style-name="ifm_p_mt.3.76mm_ifm">Vraag 13</text:p>
      <text:p text:style-name="ifm_p_ifm">Bent u bereid in overleg te treden met de sector om tot overeenstemming te komen om de productnaam, met daarin de verschillende vruchten op afname van gewicht zoals in de Europese regelgeving verplicht is, als «roepnaam» op de voorkant van de vruchtensappenverpakkingen te plaatsen?</text:p>
      <text:p text:style-name="ifm_p_mt.3.76mm_ifm">Vraag 14</text:p>
      <text:p text:style-name="ifm_p_ifm">Kunt u deze vragen beantwoorden voor het debat over de wijziging van de Warenwet in de week van 2 maart 2015?</text:p>
      <text:h text:style-name="ifm_p_font.bold_mt.5.08mm_page.keep-with-next_ifm" text:outline-level="2">Mededeling</text:h>
      <text:p text:style-name="ifm_p_mt.4.23mm_ifm">De vragen van het Kamerlid Dikkers (PvdA) over de etikettering van vruchtendranken (2015Z03025) kunnen tot mijn spijt niet binnen de gebruikelijke termijn worden beantwoord.</text:p>
      <text:p text:style-name="ifm_p_ifm">De reden van het uitstel is dat de beantwoording nog nadere afstemming behoef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tel beantwoording vragen van het lid Dikkers over de etikettering van vruchtendranken</dc:title>
    <meta:user-defined meta:name="OVERHEIDop.ParlID/DC.identifier">ah-tk-20142015-1588</meta:user-defined>
    <meta:user-defined meta:name="OVERHEIDop.vraagnummer">2015Z03025</meta:user-defined>
    <meta:user-defined meta:name="OVERHEIDop.aanhangselNummer">1588</meta:user-defined>
    <meta:user-defined meta:name="OVERHEIDop.AanhangselTypen/DC.type">Mededeling</meta:user-defined>
    <meta:user-defined meta:name="OVERHEIDop.Parlementair/DC.type">Aanhangsel van de Handelingen</meta:user-defined>
    <meta:user-defined meta:name="OVERHEIDop.indiener">S.W. Dikkers</meta:user-defined>
    <meta:user-defined meta:name="OVERHEIDop.ontvanger">E.I. Schippers</meta:user-defined>
    <meta:user-defined meta:name="OVERHEIDop.vergaderjaar">2014-2015</meta:user-defined>
    <meta:user-defined meta:name="DCTERMS.W3CDTF/OVERHEIDop.datumOntvangst">2015-03-17</meta:user-defined>
    <meta:user-defined meta:name="OVERHEID.StatenGeneraal/DC.creator">Tweede Kamer der Staten-Generaal</meta:user-defined>
    <dc:language>nl</dc:language>
    <meta:user-defined meta:name="DCTERMS.alternative"/>
    <meta:user-defined meta:name="DC.title">Uitstel beantwoording vragen van het lid Dikkers over de etikettering van vruchtendranken</meta:user-defined>
    <meta:user-defined meta:name="DCTERMS.W3CDTF/DCTERMS.available">2015-03-19</meta:user-defined>
    <meta:user-defined meta:name="OVERHEIDop.publicationName">Kamervragen (Aanhangsel)</meta:user-defined>
    <meta:user-defined meta:name="OVERHEID.Organisatietype/OVERHEID.organisationType">staten generaal</meta:user-defined>
    <meta:user-defined meta:name="DCTERMS.W3CDTF/DCTERMS.issued">2015-03-17</meta:user-defined>
    <meta:user-defined meta:name="OVERHEID.Informatietype/DC.type">officiële publicatie</meta:user-defined>
    <meta:user-defined meta:name="OVERHEID.TaxonomieBeleidsagenda/OVERHEID.category">Zorg en gezondheid | Voeding</meta:user-defined>
    <meta:user-defined meta:name="OVERHEIDop.versieInformatie"/>
  </office:meta>
</office:document-meta>
</file>