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Lucas</text:span> (VVD) aan de Minister van Onderwijs, Cultuur en Wetenschap over <text:span text:style-name="ifm_span_font.italic_ifm">het bericht «Bijna klaar maar diploma ver weg»</text:span> (ingezonden 4 maart 2015).</text:p>
      <text:p text:style-name="ifm_p_font.roman_mt.3.76mm_ifm">Antwoord van Minister <text:span text:style-name="ifm_span_font.bold_ifm">Bussemaker</text:span> (Onderwijs, Cultuur en Wetenschap) (ontvangen 17 maart 2015)</text:p>
      <text:p text:style-name="ifm_p_mt.3.76mm_ifm">Vraag 1</text:p>
      <text:p text:style-name="ifm_p_ifm">Heeft u kennisgenomen van het artikel «Bijna klaar maar diploma ver weg» waaruit blijkt dat enkele honderden mbo-studenten plotseling geconfronteerd zijn met veranderde lesurennormen, waardoor ze plotseling honderden uren extra les moeten volgen om hun diploma te kunnen halen?<text:note text:id="ID-2015Z03825-d37e58" text:note-class="footnote"><text:note-citation text:label="1 ">1</text:note-citation><text:note-body><text:p text:style-name="ifm_p_font.normal_size.6.93pt_mt..5mm_indent.-0.1161in_mleft.0.1161in_ifm">www.telegraaf.nl.</text:p></text:note-body></text:note></text:p>
      <text:p text:style-name="ifm_p_mt.3.76mm_ifm">Antwoord 1</text:p>
      <text:p text:style-name="ifm_p_ifm">Ja, ik heb kennisgenomen van dit bericht.</text:p>
      <text:p text:style-name="ifm_p_mt.3.76mm_ifm">Vraag 2</text:p>
      <text:p text:style-name="ifm_p_ifm">Is er inmiddels een oplossing gevonden voor de honderden gedupeerde studenten? Zo ja, welke oplossing is dat, zijn alle studenten hier tevreden over en stelt dit hen in staat om hun opleiding op tijd af te ronden?</text:p>
      <text:p text:style-name="ifm_p_mt.3.76mm_ifm">Antwoord 2</text:p>
      <text:p text:style-name="ifm_p_ifm">Ja, er is een oplossing gevonden. Het Ministerie van OCW heeft eind januari een gesprek georganiseerd met het Ministerie van VWS, de Inspectie van het Onderwijs, de MBO Raad, Jongeren Organisatie Beroepsonderwijs en Calibris. In dat gesprek is de volgende oplossingsrichting tot stand gekomen. Om het beroep van verpleegkundige te mogen beoefenen, moet de verpleegkundige geregistreerd staan volgens de Wet op de beroepen in de individuele gezondheidszorg (Wet BIG). In het Besluit opleidingseisen verpleegkundige 2011 zijn urennormen vastgesteld voor theoretisch en praktisch onderwijs in de opleiding tot (BIG-geregistreerd) verpleegkundige. In het overleg is met de verschillende partijen verhelderd welke onderwijsvormen voldoen aan voorwaarden die gelden voor praktisch en theoretisch onderwijs. Tijdens het gesprek bleek dat hiervoor meer onderwijsvormen ingezet kunnen worden dan verschillende onderwijsinstellingen dachten. De Inspectie van het Onderwijs houdt toezicht op de wettelijke beroepsvereisten. Begin februari hebben het Ministerie van OCW en het Ministerie van VWS een brief naar de Inspectie van het Onderwijs gestuurd waarin deze zienswijze verder wordt verhelderd. Deze brief is ook gedeeld met de onderwijsinstellingen. In aansluiting op deze brief is met de verschillende partijen nog een servicedocument ontwikkeld om onderwijsinstellingen verder te ondersteunen in het vormgeven van de verpleegkundige opleidingen. ROC Leiden heeft naar aanleiding van de brief besloten dat het verlengen van de opleiding niet nodig is. Studenten krijgen wel nog enkele extra dagen onderwijs aangeboden.</text:p>
      <text:p text:style-name="ifm_p_mt.3.76mm_ifm">Vraag 3</text:p>
      <text:p text:style-name="ifm_p_ifm">Waarom is het ROC Leiden niet tijdig in actie gekomen om de nieuwe eisen in de opleiding te verwerken?</text:p>
      <text:p text:style-name="ifm_p_mt.3.76mm_ifm">Antwoord 3</text:p>
      <text:p text:style-name="ifm_p_ifm">De betrokken partijen interpreteerden de urennormen voor theoretisch en praktisch onderwijs op verschillende manieren, waardoor er verwarring was ontstaan. ROC Leiden heeft toen besloten om een strikte interpretatie te volgen en de studenten langer les aan te bieden. Zoals aangegeven in het vorige antwoord, is in overleg met de betrokken partijen inmiddels verhelderd welke onderwijsvormen onder de urennormen kunnen worden verstaan.</text:p>
      <text:p text:style-name="ifm_p_mt.3.76mm_ifm">Vraag 4</text:p>
      <text:p text:style-name="ifm_p_ifm">Is door de onderwijsinspectie tijdig opgemerkt dat deze opleiding niet aan de vernieuwde eisen voldeed? Zo nee, waarom niet?</text:p>
      <text:p text:style-name="ifm_p_mt.3.76mm_ifm">Antwoord 4</text:p>
      <text:p text:style-name="ifm_p_ifm">De inspectie is eerder in haar regulier toezicht op onduidelijkheid gestuit bij onderwijsinstellingen over de interpretatie van de BIG-urennorm. Conform de Wet op het Onderwijstoezicht (Artikel 5. Uitoefening toezicht op beroepsopleidingen in overleg met andere ministeries) is vervolgens met het betreffende vakdepartement (het Ministerie van VWS) overlegd. Uiteindelijk is er begin dit jaar in samenwerking met het Ministerie van OCW en de andere betrokkenen verhelderd hoe onderwijsinstellingen met de urennorm kunnen omgaan en hoe het toezicht daarop plaatsvindt. De eisen zijn niet nieuw, maar vroegen wel om verduidelijking passend bij ontwikkelingen in het onderwijs.</text:p>
      <text:p text:style-name="ifm_p_mt.3.76mm_ifm">Vraag 5</text:p>
      <text:p text:style-name="ifm_p_ifm">Bent u van mening dat als opleidingen in het mbo geaccrediteerd zouden worden, zoals in het hbo, dit soort tekortkomingen eerder aan het licht zouden komen en roc's<text:note text:id="ID-2015Z03825-d37e91" text:note-class="footnote"><text:note-citation text:label="2 ">2</text:note-citation><text:note-body><text:p text:style-name="ifm_p_font.normal_size.6.93pt_mt..5mm_indent.-0.1161in_mleft.0.1161in_ifm">Roc: regionaal opleidingscentrum</text:p></text:note-body></text:note> meer tijd en aandacht zouden besteden aan het up to date houden van onderwijsprogramma’s?</text:p>
      <text:p text:style-name="ifm_p_mt.3.76mm_ifm">Antwoord 5</text:p>
      <text:p text:style-name="ifm_p_ifm">In deze specifieke casus, waarbij er verwarring was over de interpretatie van de Wet BIG, zou accreditatie van een opleiding niet geholpen hebben. In de kwalificatiedossiers die de basis vormen voor de onderwijsprogramma’s staat aangegeven aan welke eisen een beginnend beroepsbeoefenaar moet voldoen. Hierbij wordt ook rekening gehouden met de zogeheten beroepsvereisten, zoals opgenomen in de Wet BIG. Er is vrijheid voor scholen om het kwalificatiedossier te vertalen naar een onderwijsprogramma. De Inspectie van het onderwijs ziet vervolgens toe op de kwaliteit van het onderwijs. In mijn visie is het toezicht van de inspectie het sluitstuk van de borging van kwaliteit in het mbo. Het versterken van de kwaliteit van opleidingen ligt in de eerste plaats bij mbo-instellingen en docenten. Ik wil daarom bevorderen dat mbo-instellingen elkaar ondersteunen bij het verbeteren van de kwaliteit van het onderwijs en dat zij intensieve verbindingen aangaan met bedrijven in hun 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ucas inzake het bericht ‘Bijna klaar maar diploma ver weg’</dc:title>
    <meta:user-defined meta:name="OVERHEIDop.ParlID/DC.identifier">ah-tk-20142015-1586</meta:user-defined>
    <meta:user-defined meta:name="OVERHEIDop.vraagnummer">2015Z03825</meta:user-defined>
    <meta:user-defined meta:name="OVERHEIDop.aanhangselNummer">1586</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Lucas inzake het bericht ‘Bijna klaar maar diploma ver weg’</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