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5</text:p>
      <text:p text:style-name="ifm_p_font.roman_mt.3.76mm_ifm">Vragen van de leden <text:span text:style-name="ifm_span_font.bold_ifm">Marcouch en Mohandis</text:span> (beiden PvdA) aan de Minister van Sociale Zaken en Werkgelegenheid en de Minister en Staatssecretaris van Onderwijs, Cultuur, en Wetenschap over <text:span text:style-name="ifm_span_font.italic_ifm">de aanpak van radicalisering en de handelingsverlegenheid van scholen om de actualiteit naar aanleiding van de gebeurtenissen in Parijs bespreekbaar te maken in de klas</text:span> (ingezonden 22 januari 2015)</text:p>
      <text:p text:style-name="ifm_p_font.roman_mt.3.76mm_ifm">Antwoord van Minister <text:span text:style-name="ifm_span_font.bold_ifm">Bussemaker</text:span> (Onderwijs, Cultuur en Wetenschap) mede ondertekend door de Staatssecretaris van Onderwijs, Cultuur en Wetenschap, mede namens de Minister van Sociale Zaken en Werkgelegenheid en de Minister van Veiligheid en Justitie (ontvangen 17 maart 2015)</text:p>
      <text:p text:style-name="ifm_p_mt.3.76mm_ifm">Vraag 1</text:p>
      <text:p text:style-name="ifm_p_ifm">Heeft u kennisgenomen van de berichtgeving over de worsteling op scholen bij leraren en leerlingen rondom de gebeurtenissen van de afgelopen tijd in Parijs en de thema’s vrijheid van meningsuiting en radicalisering?<text:note text:id="ID-2015Z00969-d37e58" text:note-class="footnote"><text:note-citation text:label="1 ">1</text:note-citation><text:note-body><text:p text:style-name="ifm_p_font.normal_size.6.93pt_mt..5mm_indent.-0.1161in_mleft.0.1161in_ifm">«Leerling Mo vindt de Jihad echt vet» – Algemeen Dagblad, donderdag 15 januari 2015</text:p></text:note-body></text:note>
         <text:note text:id="ID-2015Z00969-d37e66" text:note-class="footnote"><text:note-citation text:label="2 ">2</text:note-citation><text:note-body><text:p text:style-name="ifm_p_font.normal_size.6.93pt_mt..5mm_indent.-0.1161in_mleft.0.1161in_ifm">«Niet Iedereen in de klad wil erover praten» – Volkskrant, donderdag 15 januari 2015</text:p></text:note-body></text:note>
         <text:note text:id="ID-2015Z00969-d37e74" text:note-class="footnote"><text:note-citation text:label="3 ">3</text:note-citation><text:note-body><text:p text:style-name="ifm_p_font.normal_size.6.93pt_mt..5mm_indent.-0.1161in_mleft.0.1161in_ifm">«schooldirectie laat de docent openlijk vallen» – De Telegraaf, donderdag 15 januari 2015</text:p></text:note-body></text:note>
         <text:note text:id="ID-2015Z00969-d37e82" text:note-class="footnote"><text:note-citation text:label="4 ">4</text:note-citation><text:note-body><text:p text:style-name="ifm_p_font.normal_size.6.93pt_mt..5mm_indent.-0.1161in_mleft.0.1161in_ifm">«Ik wil niet als een agent langs de klas» – De Telegraaf, donderdag 15 januari 2015</text:p></text:note-body></text:note></text:p>
      <text:p text:style-name="ifm_p_mt.3.76mm_ifm">Antwoord 1</text:p>
      <text:p text:style-name="ifm_p_ifm">Ja, wij hebben kennisgenomen van deze berichtgeving.</text:p>
      <text:p text:style-name="ifm_p_mt.3.76mm_ifm">Vraag 2</text:p>
      <text:p text:style-name="ifm_p_ifm">Hoe beoordeelt u het signaal in deze berichten dat leraren, leerlingen en schooldirecties worstelen met de vraag of en hoe zij de gebeurtenissen en de impact rondom de aanslagen in Parijs kunnen bespreken?</text:p>
      <text:p text:style-name="ifm_p_mt.3.76mm_ifm">Antwoord 2</text:p>
      <text:p text:style-name="ifm_p_ifm">Wij nemen dit signaal serieus. Scholen leveren een belangrijke bijdrage aan de vorming van jonge burgers, om volwaardig te functioneren in onze democratische en pluriforme samenleving. Dat vraagt van leraren dat zij in staat zijn om gesprekken in de klas te voeren over maatschappelijke gebeurtenissen en over de essentiële waarden van onze democratische samenleving. Het is van groot belang dat leraren binnen een school of afdeling als team optrekken en gebruik maken van bestaande expertise en handreikingen om de actualiteit bespreekbaar te maken en mogelijke radicalisering van jongeren te bestrijden. Wij hebben scholen en leraren dan ook expliciet opgeroepen om zich te richten op hun maatschappelijke taak.<text:note text:id="ID-1585-d37e66" text:note-class="footnote"><text:note-citation text:label="5 ">5</text:note-citation><text:note-body><text:p text:style-name="ifm_p_font.normal_size.6.93pt_mt..5mm_indent.-0.1161in_mleft.0.1161in_ifm">O.a. «Minister wil dat school radicalisering aanpakt»- Trouw, donderdag 22 januari 2015</text:p></text:note-body></text:note></text:p>
      <text:p text:style-name="ifm_p_ifm">Waar dat kan, zullen wij scholen vanzelfsprekend ondersteunen bij deze opdracht. In het kader van burgerschap en sociale veiligheid zijn hiervoor al eerder trajecten ingezet. Wij zullen ook de uitkomsten van een onderzoek gebruiken dat het onderzoeksinstituut ITS, onderdeel van de Radboud Universiteit Nijmegen, in opdracht van de Staatssecretaris van Onderwijs, Cultuur en Wetenschap momenteel uitvoert naar de ervaringen van docenten bij het bespreekbaar maken van actuele maatschappelijke thema’s. Wij zullen hier nader op ingaan als we in het voorjaar rapporteren over de voortgang op burgerschap. Ook voor docenten in het mbo en ho is expertise en ondersteuning voorhanden (zie antwoord op vragen 3, 4 en 10).</text:p>
      <text:p text:style-name="ifm_p_mt.3.76mm_ifm">Vraag 3</text:p>
      <text:p text:style-name="ifm_p_ifm">Hoeveel radicaliseringsexperts en vertrouwensinspecteurs, waarin het Actieprogramma Jihadisme van het Ministerie van SZW voorziet, zijn intussen beschikbaar voor onderwijsinstellingen?</text:p>
      <text:p text:style-name="ifm_p_mt.3.76mm_ifm">Antwoord 3</text:p>
      <text:p text:style-name="ifm_p_ifm">Binnen een aantal roc’s, instellingen voor hoger onderwijs, de Inspectie van het Onderwijs en de Stichting School en Veiligheid zijn professionals getraind in het herkennen van radicalisering en in hoe te handelen. Een onderdeel van de training is om deze kennis in hun organisaties te verspreiden. Scholen kunnen indien gewenst trainingen aanvragen bij de Nationaal Coördinator Terrorismebestrijding en Veiligheid of het Ministerie van Sociale Zaken en Werkgelegenheid (zie antwoord 7).</text:p>
      <text:p text:style-name="ifm_p_ifm">Ook alle 22 vertrouwensinspecteurs van de inspectie zijn door deze interne trainingen bijgeschoold. Inmiddels hebben alle onderwijsinspecteurs instructie gekregen hoe ze dit onderwerp tijdens een schoolbezoek kunnen bespreken.</text:p>
      <text:p text:style-name="ifm_p_ifm">Bij de aanpak van radicalisering is een sleutelrol weggelegd voor gemeenten. De gemeenten zijn veel beter in staat om na te gaan welke lokale behoefte er is aan training. Maatwerk is daarbij geboden. Diverse gemeenten bieden opleidingen en cursussen aan eerstelijns professionals, zoals onderwijspersoneel.</text:p>
      <text:p text:style-name="ifm_p_ifm">In de brief van het kabinet over de versterking van de veiligheidsketen bent u geïnformeerd over de intensiveringen op preventieve maatregelen, zoals het uitbreiden van de deskundigheid over radicalisering bij eerstelijns professionals in het onderwijs en hun netwerken.<text:note text:id="ID-1585-d37e92" text:note-class="footnote"><text:note-citation text:label="6 ">6</text:note-citation><text:note-body><text:p text:style-name="ifm_p_font.normal_size.6.93pt_mt..5mm_indent.-0.1161in_mleft.0.1161in_ifm">Kamerstuk 29 754, nr. 302, vergaderjaar 2014–2015, 27 februari 2015</text:p></text:note-body></text:note></text:p>
      <text:p text:style-name="ifm_p_mt.3.76mm_ifm">Vraag 4</text:p>
      <text:p text:style-name="ifm_p_ifm">Uit de lesprogramma's over antisemitisme en homodiscriminatie is gebleken dat de beschikbaarheid van lesmateriaal de kwaliteit van de lessen over diverse vormen van integratie sterk verhoogt; deelt u de mening dat de docenten voor het burgerschapsonderwijs specifieke lesprogramma’s met materialen nodig hebben over radicalisering en moslimextremisme, zoals die er ook zijn over antisemitisme en homodiscriminatie?</text:p>
      <text:p text:style-name="ifm_p_mt.3.76mm_ifm">Antwoord 4</text:p>
      <text:p text:style-name="ifm_p_ifm">Wij verwachten een actieve opstelling van scholen en docenten. Scholen dienen op basis van een eigen visie op burgerschapsonderwijs een samenhangend aanbod te ontwikkelen om de burgerschapscompetenties van hun leerlingen te ontwikkelen. Ook wordt van scholen verwacht dat zij bij dit lesaanbod rekening houden met de specifieke omstandigheden op school, bijvoorbeeld intolerantie, homodiscriminatie of beginnende vormen van radicalisering. We hebben vertrouwen in de professionaliteit van scholen en docenten om hieraan invulling te geven en een geschikte keuze te maken uit de methodes en materialen die beschikbaar zijn om burgerschapsonderwijs vorm te geven. Een school of docent kan er hierbij zeker ook voor kiezen een gastdocent in te zetten.</text:p>
      <text:p text:style-name="ifm_p_ifm">Voor de overheid is een rol weggelegd in het ontsluiten van bestaande lesmaterialen en het bieden van specialistische expertise. Op het gebied van schoolveiligheid kunnen scholen daarvoor terecht bij het Centrum School en Veiligheid (www.schoolenveiligheid.nl/radicalisering). Zij bieden lesmaterialen, publicaties en handreikingen aan over radicalisering. Deze portal is opgezet voor scholen voor basis- en voortgezet onderwijs, maar wordt ook geschikt gemaakt voor mbo-instellingen. In het hoger onderwijs is er de portal http://www.integraalveilig-ho.nl/.</text:p>
      <text:p text:style-name="ifm_p_ifm">De handreiking «Puberaal, lastig of radicaliserend?», waarin de soms moeilijk te herkennen scheidslijn tussen wat nog functioneel pubergedrag is en wat risicovol gedrag is, wat mogelijk kan leiden tot radicalisering of polarisatie, wordt nu geactualiseerd.</text:p>
      <text:p text:style-name="ifm_p_ifm">Via het nationaal expertisecentrum leerplanontwikkeling SLO kunnen basis- en middelbare scholen informatie en ondersteuning krijgen bij de vormgeving van hun burgerschapsonderwijs of het bespreken van andere thema’s, zoals de handreiking voor het onderwerp seksuele diversiteit.</text:p>
      <text:p text:style-name="ifm_p_mt.3.76mm_ifm">Vraag 5</text:p>
      <text:p text:style-name="ifm_p_ifm">Deelt u de mening dat samenwerkingskwesties tussen de ministeries geen reden voor vertraging mogen zijn, gezien zowel het belang als de urgentie van deze thema’s?</text:p>
      <text:p text:style-name="ifm_p_mt.3.76mm_ifm">Antwoord 5</text:p>
      <text:p text:style-name="ifm_p_ifm">Ja, we delen deze mening.</text:p>
      <text:p text:style-name="ifm_p_mt.3.76mm_ifm">Vraag 6 en 7</text:p>
      <text:p text:style-name="ifm_p_ifm">Uit de vragen van de docenten die per mail ontvangen zijn, blijkt een groot gebrek aan didactische technieken die passen bij explosieve onderwerpen als radicalisering en moslimextremisme; is de Minister van SZW bereid trainingen te faciliteren in didactische technieken die passen bij explosieve onderwerpen als radicalisering en moslimextremisme?</text:p>
      <text:p text:style-name="ifm_p_ifm">Zo ja, bent u bereid hier evidente ervaringsdeskundigen bij in te schakelen, zoals a) voormalige radicalen en b) ervaringsdeskundigen in de omgang met radicaliserende gelovigen, zoals de moskeeën en andere vormende instanties die islamitisch gespecialiseerd zijn?</text:p>
      <text:p text:style-name="ifm_p_mt.3.76mm_ifm">Antwoord 6 en 7</text:p>
      <text:p text:style-name="ifm_p_ifm">Ja, scholen kunnen indien gewenst een basistraining «radicalisering» aanvragen bij de Nationaal Coördinator Terrorismebestrijding en Veiligheid. Bij deze training leren deelnemers signalen van radicalisering adequaat te herkennen om deze indien nodig door te kunnen geven aan de gemeente en de politie.</text:p>
      <text:p text:style-name="ifm_p_ifm">Ook kunnen scholen de training «omgaan met idealen» aanvragen bij de expertise-unit van het Ministerie van Sociale Zaken en Werkgelegenheid. Deze training is in de eerste plaats gericht op het oefenen van vaardigheden en houdingen die van pas komen in de omgang met jongeren met extreme idealen.</text:p>
      <text:p text:style-name="ifm_p_ifm">Daarnaast zal het aanbod van trainingen voor onderwijsinstellingen vanuit het Rijk de komende periode verder worden uitgebreid. Bezien wordt of het betrekken van specifieke (ervarings-)deskundigheid opportuun, verantwoord en veilig is. Wij zullen hier nader op ingaan als we in het voorjaar rapporteren over de voortgang op burgerschap.</text:p>
      <text:p text:style-name="ifm_p_mt.3.76mm_ifm">Vraag 8</text:p>
      <text:p text:style-name="ifm_p_ifm">Heeft u ook oog voor de ernstige moslimangst die ontstaan op autochtone scholen in gebieden van Nederland waar weinig moslims leven?</text:p>
      <text:p text:style-name="ifm_p_mt.3.76mm_ifm">Antwoord 8</text:p>
      <text:p text:style-name="ifm_p_ifm">Ja, scholen hebben sinds 2006 de wettelijke taak om aandacht te besteden aan het bevorderen van actief burgerschap en sociale integratie.</text:p>
      <text:p text:style-name="ifm_p_ifm">De burgerschapsopdracht is erop gericht om leerlingen een goed begrip en besef bij te brengen van de essentiële waarden van onze democratische rechtsstaat. Deze waarden, zoals gelijkwaardigheid, vrijheid van meningsuiting en vrijheid van godsdienst, gelden altijd, overal en voor iedereen. Daarnaast zijn scholen verplicht om leerlingen hoofdzaken te leren over de geestelijke stromingen die in de Nederlandse samenleving een belangrijke rol spelen, en ze te leren met respect om te gaan met verschillen in opvattingen.</text:p>
      <text:p text:style-name="ifm_p_ifm">Vanuit de bredere aanpak van moslimdiscriminatie is er ook aandacht voor het onderwijs. In dit kader zal het Ministerie van Sociale Zaken en Werkgelegenheid in afstemming met het Ministerie van Onderwijs, Cultuur en Wetenschap in 2015 onder meer diverse lokale bijeenkomsten organiseren over de vraag wat leerlingen, scholen en docenten kunnen doen om meer onderling begrip te bevorderen en spanningen tegen te gaan. Moslimhaat is hierbij, naast antisemitisme, een specifiek aandachtspunt.</text:p>
      <text:p text:style-name="ifm_p_ifm">Op 17 februari jl. werden onderzoeksuitkomsten bekend gemaakt van een onderzoek naar het voorkomen van islamofobie op scholen. Het onderzoek werd uitgevoerd door onderzoeksbureau Panteia, in opdracht van de Anne Frank Stichting en het voormalige kennisinstituut Forum. 61 procent van de aan dit onderzoek deelnemende docenten gaf aan het afgelopen jaar één of meerdere keren getuige te zijn geweest van moslimdiscriminatie. Uit het onderzoek bleek eveneens dat docenten over het algemeen adequaat ingrijpen bij incidenten. De uitkomsten van dit onderzoek zullen worden betrokken bij de lokale bijeenkomsten.</text:p>
      <text:p text:style-name="ifm_p_mt.3.76mm_ifm">Vraag 9</text:p>
      <text:p text:style-name="ifm_p_ifm">Deelt u de mening dat juist ook voor deze scholen de inzet van redelijke moslims als gastdocent een goede zaak is om te faciliteren?</text:p>
      <text:p text:style-name="ifm_p_mt.3.76mm_ifm">Antwoord 9</text:p>
      <text:p text:style-name="ifm_p_ifm">Zie het antwoord op vraag 4.</text:p>
      <text:p text:style-name="ifm_p_mt.3.76mm_ifm">Vraag 10</text:p>
      <text:p text:style-name="ifm_p_ifm">Op welke wijze bent u voornemens om scholen meer aandacht te laten besteden aan burgerschapsvorming met het oog op het verstevigen van een thema zoals «vrije waarden»?<text:note text:id="ID-2015Z00969-d37e145" text:note-class="footnote"><text:note-citation text:label="7 ">7</text:note-citation><text:note-body><text:p text:style-name="ifm_p_font.normal_size.6.93pt_mt..5mm_indent.-0.1161in_mleft.0.1161in_ifm">«Dekker wil radicalisering op scholen aanpakken» – Volkskrant website – donderdag 15 januari 2015</text:p><text:p text:style-name="ifm_p_font.normal_size.6.93pt_indent.-0.1161in_mleft.0.1161in_ifm">http://www.volkskrant.nl/binnenland/dekker-wil-radicalisering-op-scholen-aanpakken~a3830392/</text:p></text:note-body></text:note></text:p>
      <text:p text:style-name="ifm_p_mt.3.76mm_ifm">Antwoord 10</text:p>
      <text:p text:style-name="ifm_p_ifm">Zoals aangekondigd in de brief «burgerschap in het onderwijs» van de Staatssecretaris van Onderwijs, Cultuur en Wetenschap, mede namens de Minister van Sociale Zaken en Werkgelegenheid, worden basis- en middelbare scholen ondersteund bij het vormgeven van hun wettelijke burgerschaps-opdracht.<text:note text:id="ID-1585-d37e172" text:note-class="footnote"><text:note-citation text:label="8 ">8</text:note-citation><text:note-body><text:p text:style-name="ifm_p_font.normal_size.6.93pt_mt..5mm_indent.-0.1161in_mleft.0.1161in_ifm">Kamerstuk 33 750 VIII, nr. 80, vergaderjaar 2013–2014, 16 december 2013</text:p></text:note-body></text:note> Uw Kamer wordt dit voorjaar geïnformeerd over de voortgang hiervan.</text:p>
      <text:p text:style-name="ifm_p_ifm">Ook vanuit de Agenda Integratie wordt ingezet op burgerschap middels het onderwijs ter bevordering van de verinnerlijking van kernwaarden en verworvenheden van de Nederlandse rechtsstaat. Uw Kamer is hierover geïnformeerd in de voortgangsbrief agenda Integratie.<text:note text:id="ID-1585-d37e182" text:note-class="footnote"><text:note-citation text:label="9 ">9</text:note-citation><text:note-body><text:p text:style-name="ifm_p_font.normal_size.6.93pt_mt..5mm_indent.-0.1161in_mleft.0.1161in_ifm">Kamerstuk 32 824, nr. 79, vergaderjaar 2014–2015, 28 november 2014</text:p></text:note-body></text:note> In het najaar van 2015 brengt het platform #Onderwijs2032 advies uit over toekomstgericht funderend onderwijs. In reactie op dit advies zal de Staatssecretaris van Onderwijs, Cultuur en Wetenschap een voorstel doen voor de uitgangspunten bij het ontwerp van vernieuwde kerndoelen en eindtermen. In de discussie over #Onderwijs2032 neemt de vraag hoe een eigentijdse invulling van burgerschapsonderwijs vorm kan krijgen een belangrijke plaats in.</text:p>
      <text:p text:style-name="ifm_p_ifm">In de kwalificatiedossiers in het mbo wordt verwezen naar de Kwalificatie-eisen voor burgerschap, die zijn vastgesteld in een bijlage bij het Examen- en kwalificatiebesluit beroepsopleidingen WEB. In relatie met radicalisering ben ik voornemens het onderdeel burgerschap per 1 augustus 2016 in de bijlagen van het besluit aan te passen. Aandacht voor burgerschapsvorming in het hoger onderwijs loopt vooral via brede vorming, ook wel <text:span text:style-name="ifm_span_font.italic_ifm">Bildung</text:span> genoemd. In de Strategische Agenda voor het Hoger Onderwijs, die voor de zomer uitkomt, zal hier meer aandacht aan besteed worden. Ook in de lerarenopleidingen speelt Bildung een belangrijke rol (zie daarvoor de beantwoording van vraag 11).</text:p>
      <text:p text:style-name="ifm_p_mt.3.76mm_ifm">Vraag 11</text:p>
      <text:p text:style-name="ifm_p_ifm">Hoe kijkt u aan tegen de opvatting dat het ook van groot belang is om binnen de opleiding voor leraren meer aandacht te besteden aan het bespreekbaar leren maken van dergelijke maatschappelijk zware thema’s?</text:p>
      <text:p text:style-name="ifm_p_mt.3.76mm_ifm">Antwoord 11</text:p>
      <text:p text:style-name="ifm_p_ifm">De Minister van Onderwijs, Cultuur en Wetenschap heeft u in een brief van 17 december 2014 geïnformeerd over de versterking van de aandacht voor sociale veiligheid op de pabo’s en de tweedegraads lerarenopleidingen en een conferentie over de toerusting van leraren op dit gebied.<text:note text:id="ID-1585-d37e203" text:note-class="footnote"><text:note-citation text:label="10 ">10</text:note-citation><text:note-body><text:p text:style-name="ifm_p_font.normal_size.6.93pt_mt..5mm_indent.-0.1161in_mleft.0.1161in_ifm">Kamerstuk 27 923, nr. 196, vergaderjaar 2014–2015, 17 december 2014</text:p></text:note-body></text:note></text:p>
      <text:p text:style-name="ifm_p_ifm">Deze maatregelen dragen bij aan het versterken van vaardigheden van (toekomstige) leraren op het terrein van sociale veiligheid, zoals het omgaan met groepsdynamiek en het bieden van een veilig pedagogisch klimaat. Deze vaardigheden zijn eveneens van belang bij het verzorgen van burgerschapsonderwijs.</text:p>
      <text:p text:style-name="ifm_p_ifm">Om het gesprek in de klas te voeren over maatschappelijke onderwerpen is ook «Bildung» van aanstaande leraren belangrijk. Een groep lerarenopleidingen werkt samen aan uitwisseling van kennis en ervaringen op dit thema. Ook wordt, zoals aangekondigd in de voortgangsbrief agenda Integratie<text:note text:id="ID-1585-d37e216" text:note-class="footnote"><text:note-citation text:label="11 ">11</text:note-citation><text:note-body><text:p text:style-name="ifm_p_font.normal_size.6.93pt_mt..5mm_indent.-0.1161in_mleft.0.1161in_ifm">Kamerstuk 32 824, nr. 79, vergaderjaar 2014–2015, 28 november 2014</text:p></text:note-body></text:note>, samen met een aantal lerarenopleidingen lesmateriaal ontwikkeld op basis van de <text:span text:style-name="ifm_span_font.italic_ifm">peer education</text:span> methodiek om gevoelige onderwerpen zoals de Holocaust, antisemitisme, homofobie, islamofobie of overige – vaak aan integratie gerelateerde – onderwerpen in de klas te behandelen.</text:p>
      <text:p text:style-name="ifm_p_mt.3.76mm_ifm">Vraag 12</text:p>
      <text:p text:style-name="ifm_p_ifm">Wanneer start het door de motie van het lid Marcouch (PvdA) (Kamerstuknummer 34 000 VI, nr. 38) geïnitieerde eerste Jihadisme Interventie Team, waarbij ervaringsdeskundigen behalve op school ook achter de voordeur bij de broertjes en zusjes van radicalen komen?</text:p>
      <text:p text:style-name="ifm_p_mt.3.76mm_ifm">Antwoord 12</text:p>
      <text:p text:style-name="ifm_p_ifm">De Minister van Veiligheid en Justitie heeft in zijn brief van 4 februari 2015<text:note text:id="ID-1585-d37e234" text:note-class="footnote"><text:note-citation text:label="12 ">12</text:note-citation><text:note-body><text:p text:style-name="ifm_p_font.normal_size.6.93pt_mt..5mm_indent.-0.1161in_mleft.0.1161in_ifm">Kamerstuk 34 000 VI, nr. 63, vergaderjaar 2014–2015, 4 februari 2015</text:p></text:note-body></text:note> aan uw Kamer naar aanleiding van de bij de begrotingsbehandeling ingediende moties reeds een reactie op de motie van het lid Marcouch (PvdA) gegeven. Gemeenten worden ondersteund bij de ontwikkeling van een integrale aanpak voor radicale personen en risicobuurten. Met de meest betrokken gemeenten wordt gewerkt aan het versterken van de lokale aanpak om radicalisering tegen te gaan. Radicalisering wordt zo gericht mogelijk aangepakt met nadrukkelijke aandacht voor inzet in wijken en scholen waar radicalisering het grootst is. Onderdeel van deze aanpak is een uitbreiding van de reeds bestaande casusaanpak voor geradicaliseerde jongeren, waarbij ook het sociale netwerk waar radicaliserende jongeren deel van uitmaken wordt betrokken. De inzet van een interventieteam kan deze aanpak versterken en daarom wordt hierover momenteel met de betrokken gemeenten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arcouch en Mohandis over de aanpak van radicalisering en de handelingsverlegenheid van scholen om de actualiteit naar aanleiding van de gebeurtenissen in Parijs bespreekbaar te maken in de klas</dc:title>
    <meta:user-defined meta:name="OVERHEIDop.ParlID/DC.identifier">ah-tk-20142015-1585</meta:user-defined>
    <meta:user-defined meta:name="OVERHEIDop.vraagnummer">2015Z00969</meta:user-defined>
    <meta:user-defined meta:name="OVERHEIDop.aanhangselNummer">158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M. Mohandis</meta:user-defined>
    <meta:user-defined meta:name="OVERHEIDop.ontvanger">S. Dekker</meta:user-defined>
    <meta:user-defined meta:name="OVERHEIDop.ontvanger">M. Bussemaker</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de leden Marcouch en Mohandis over de aanpak van radicalisering en de handelingsverlegenheid van scholen om de actualiteit naar aanleiding van de gebeurtenissen in Parijs bespreekbaar te maken in de klas</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Terrorisme</meta:user-defined>
    <meta:user-defined meta:name="OVERHEIDop.versieInformatie"/>
  </office:meta>
</office:document-meta>
</file>