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4</text:p>
      <text:p text:style-name="ifm_p_font.roman_mt.3.76mm_ifm">Vragen van het lid <text:span text:style-name="ifm_span_font.bold_ifm">Marcouch</text:span> (PvdA) aan de Minister van Veiligheid en Justitie <text:span text:style-name="ifm_span_font.italic_ifm">over agenten die hun eigen DNA niet willen afstaan</text:span> (ingezonden 16 februari 2015).</text:p>
      <text:p text:style-name="ifm_p_font.roman_mt.3.76mm_ifm">Antwoord van Minister <text:span text:style-name="ifm_span_font.bold_ifm">Blok</text:span> (Veiligheid en Justitie) (ontvangen 17 maart 2015). Zie ook Aanhangsel Handelingen, vergaderjaar 2014–2015, nr. 1551.</text:p>
      <text:p text:style-name="ifm_p_mt.3.76mm_ifm">Vraag 1</text:p>
      <text:p text:style-name="ifm_p_ifm">Kent u het bericht: «Agenten weigeren DNA af te staan»?<text:note text:id="ID-2015Z02710-d37e49" text:note-class="footnote"><text:note-citation text:label="1 ">1</text:note-citation><text:note-body><text:p text:style-name="ifm_p_font.normal_size.6.93pt_mt..5mm_indent.-0.1161in_mleft.0.1161in_ifm">De Gelderlander, 13 februari 2015 (http://www.gelderlander.nl/algemeen/binnenland/agenten-weigeren-dna-af-te-staan-1.4760874)</text:p></text:note-body></text:note></text:p>
      <text:p text:style-name="ifm_p_mt.3.76mm_ifm">Antwoord 1</text:p>
      <text:p text:style-name="ifm_p_ifm">Ja.</text:p>
      <text:p text:style-name="ifm_p_mt.3.76mm_ifm">Vraag 2, 3 en 9</text:p>
      <text:p text:style-name="ifm_p_ifm">Is het waar dat circa 300 agenten weigeren hun DNA af te staan voor de eliminatiedatabank van het Nederlands Forensisch Instituut (NFI)? Zo nee, wat is er dan niet waar en om hoeveel agenten gaat het wel?</text:p>
      <text:p text:style-name="ifm_p_ifm">Waaruit bestaan de gewetensbezwaren van de agenten die weigeren hun DNA materiaal af te staan?</text:p>
      <text:p text:style-name="ifm_p_ifm">Welke pogingen heeft u met de korpsleiding van de nationale politie ondernomen om de rechercheurs die weigeren DNA af te staan te overtuigen alsnog hun DNA af te staan?</text:p>
      <text:p text:style-name="ifm_p_mt.3.76mm_ifm">Antwoord 2, 3 en 9</text:p>
      <text:p text:style-name="ifm_p_ifm">Op dit moment nemen 949 medewerkers deel aan de eliminatiedatabank. Dit aantal groeit nog altijd. Circa 300 medewerkers hebben nog geen DNA afgestaan. Bekend is dat er medewerkers zijn die bezwaren hebben die zien op het zorgvuldig omgaan met het DNA-materiaal en met hun persoonlijke gegevens. Velen van hen hebben aangegeven bereid te zijn DNA af te staan, zodra er één eenduidig privacyreglement is. Onlangs is dit privacyreglement vastgesteld door de korpschef. Dat betekent dat er nu een uniforme regeling is die op zorgvuldige wijze de aanmelding, opname in het eliminatiebestand, afhandeling bij het eventueel aantreffen van een match en verwijdering uit het bestand na beëindiging van dienstverband regelt.</text:p>
      <text:p text:style-name="ifm_p_ifm">Op basis van het nieuwe privacyreglement worden alle betreffende medewerkers die nog geen DNA hebben afgestaan actief door de eigen leidinggevenden benaderd met de vraag of zij alsnog medewerking willen verlenen. Ik heb er vertrouwen in dat dit reglement de bezwaren grotendeels zal wegnemen en dat nagenoeg alle resterende medewerkers hierdoor aan de eliminatiedatabank zullen gaan deelnemen.</text:p>
      <text:p text:style-name="ifm_p_mt.3.76mm_ifm">Vraag 4</text:p>
      <text:p text:style-name="ifm_p_ifm">Deelt u de mening dat het afstaan van DNA-materiaal door agenten voorkomt dat een strafrechtelijk onderzoek wordt vertraagd vanwege de vervuiling van het onderzoek met DNA-materiaal van een agent die zijn DNA-materiaal niet eerder heeft afgestaan? Zo ja, wat kunt u doen om te bevorderen dat agenten hun DNA afstaan? Zo nee, waarom niet?</text:p>
      <text:p text:style-name="ifm_p_mt.3.76mm_ifm">Antwoord 4</text:p>
      <text:p text:style-name="ifm_p_ifm">Het niet deelnemen aan de DNA-eliminatiedatabank kan zorgen voor vervuiling van het sporenonderzoek. Dit kan zorgen voor verwarring, valse verwachtingen over de resultaten van het onderzoek en in sommige gevallen voor vertraging. Ik verwijs verder naar het antwoord op vragen 2, 3 en 9.</text:p>
      <text:p text:style-name="ifm_p_mt.3.76mm_ifm">Vraag 5</text:p>
      <text:p text:style-name="ifm_p_ifm">Deelt u de mening dat zeker voor forensisch rechercheurs die te maken krijgen met DNA-materiaal tijdens een onderzoek, het afstaan van eigen DNA materiaal essentieel is voor het goed kunnen functioneren van die rechercheurs? Zo ja, waarom? Zo nee, waarom niet?</text:p>
      <text:p text:style-name="ifm_p_mt.3.76mm_ifm">Antwoord 5</text:p>
      <text:p text:style-name="ifm_p_ifm">Ik vind het van belang dat medewerkers zoveel mogelijk deelnemen aan de DNA-eliminatiedatabank, om vervuiling van het sporenonderzoek zoveel mogelijk te voorkomen. Het al dan niet deelnemen aan de eliminatiedatabank zegt echter niets over het functioneren van een rechercheur.</text:p>
      <text:p text:style-name="ifm_p_mt.3.76mm_ifm">Vraag 6, 7, 8 en 10</text:p>
      <text:p text:style-name="ifm_p_ifm">Op grond van welke regel of overweging staan agenten hun DNA-materiaal voor de eliminatiedatabank af?</text:p>
      <text:p text:style-name="ifm_p_ifm">Op grond van welke regel of overweging mogen agenten weigeren hun DNA-materiaal voor de eliminatiedatabank af te staan? Wie moet beoordelen of gewetensbezwaren erkend moeten worden?</text:p>
      <text:p text:style-name="ifm_p_ifm">Deelt u de mening dat ondanks dat het gaat om persoonlijke, gevoelige informatie, het belang van het onderzoek boven dat persoonlijke belang moet gaan van de forensisch rechercheur die beroepsmatig met sporenonderzoek bezig is?</text:p>
      <text:p text:style-name="ifm_p_ifm">Bent u voornemens om het afstaan van DNA door forensisch rechercheurs te gaan verplichten? Zo ja, op welke termijn gaat u dat doen en welke gevolgen zal het niet afstaan van DNA gaan hebben? Zo nee, waarom niet?</text:p>
      <text:p text:style-name="ifm_p_mt.3.76mm_ifm">Antwoord 6, 7, 8 en 10</text:p>
      <text:p text:style-name="ifm_p_ifm">Uit het recht op onaantastbaarheid van het lichaam, neergelegd in artikel 11 van de Grondwet, wordt afgeleid dat de afname van DNA-materiaal slechts met uitdrukkelijke toestemming van de medewerker mag plaatsvinden. Daarom vindt deelname aan de eliminatiedatabank op vrijwillige basis plaats. Ik heb er vertrouwen in dat met de maatregelen die ik heb beschreven in antwoord op vragen 2, 3 en 9 nagenoeg alle resterende medewerkers aan de eliminatiedatabank zullen gaan deelnemen. Nadere maatregelen acht ik op dit moment dan ook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arcouch over agenten die hun eigen DNA niet willen afstaan</dc:title>
    <meta:user-defined meta:name="OVERHEIDop.ParlID/DC.identifier">ah-tk-20142015-1584</meta:user-defined>
    <meta:user-defined meta:name="OVERHEIDop.vraagnummer">2015Z02710</meta:user-defined>
    <meta:user-defined meta:name="OVERHEIDop.aanhangselNummer">1584</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S.A. Blok</meta:user-defined>
    <meta:user-defined meta:name="OVERHEIDop.vergaderjaar">2014-2015</meta:user-defined>
    <meta:user-defined meta:name="DCTERMS.W3CDTF/OVERHEIDop.datumOntvangst">2015-03-17</meta:user-defined>
    <meta:user-defined meta:name="OVERHEID.StatenGeneraal/DC.creator">Tweede Kamer der Staten-Generaal</meta:user-defined>
    <dc:language>nl</dc:language>
    <meta:user-defined meta:name="DCTERMS.alternative"/>
    <meta:user-defined meta:name="DC.title">Antwoord op vragen van het lid Marcouch over agenten die hun eigen DNA niet willen afstaan</meta:user-defined>
    <meta:user-defined meta:name="DCTERMS.W3CDTF/DCTERMS.available">2015-03-19</meta:user-defined>
    <meta:user-defined meta:name="OVERHEIDop.publicationName">Kamervragen (Aanhangsel)</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