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3</text:p>
      <text:p text:style-name="ifm_p_font.roman_mt.3.76mm_ifm">Vragen van de leden <text:span text:style-name="ifm_span_font.bold_ifm">Omtzigt</text:span> en <text:span text:style-name="ifm_span_font.bold_ifm">Oskam</text:span> (beiden CDA) aan de Ministers van Veiligheid en Justitie en van Buitenlandse Zaken over <text:span text:style-name="ifm_span_font.italic_ifm">het intrekken van de visa van predikers</text:span> (ingezonden 6 maart 2015).</text:p>
      <text:p text:style-name="ifm_p_font.roman_mt.3.76mm_ifm">Antwoord van Minister <text:span text:style-name="ifm_span_font.bold_ifm">Blok</text:span> (Veiligheid en Justitie) mede ondertekend door de Minister van Buitenlandse Zaken (ontvangen 17 maart 2015)</text:p>
      <text:p text:style-name="ifm_p_mt.3.76mm_ifm">Vraag 1</text:p>
      <text:p text:style-name="ifm_p_ifm">Herinnert u zich dat u op 3 maart 2015 een brief van de Nationaal Coördinator Terrorismebestrijding en Veiligheid (NCTV) aan de Kamer stuurde over het intrekken van de visa van predikers die naar Rijswijk zouden komen met als datum 17 februari 2015 en als kenmerk 618399?</text:p>
      <text:p text:style-name="ifm_p_mt.3.76mm_ifm">Antwoord 1</text:p>
      <text:p text:style-name="ifm_p_ifm">Ja.</text:p>
      <text:p text:style-name="ifm_p_mt.3.76mm_ifm">Vraag 2, 3 en 4</text:p>
      <text:p text:style-name="ifm_p_ifm">Waarom heeft deze brief in haar (PDF)eigenschappen een aanmaakdatum van 23 februari 2015 en is hij naar 3 maart 2015 veranderd?</text:p>
      <text:p text:style-name="ifm_p_ifm">Klopt het dat er 02/23/2015 op de brief staat, de Amerikaanse datumaanduiding voor 23 februari 2015?</text:p>
      <text:p text:style-name="ifm_p_ifm">Wanneer is deze brief geschreven?</text:p>
      <text:p text:style-name="ifm_p_mt.3.76mm_ifm">Antwoord 2, 3 en 4</text:p>
      <text:p text:style-name="ifm_p_ifm">De brief van de NCTV aan het Ministerie van BZ is op 17 februari geschreven, ondertekend en verstuurd naar het Ministerie van BZ. Ten behoeve van de brief die uw Kamer op 3 maart j.l. heeft ontvangen, is op 23 februari een kopie van de verzonden brief gemaakt. De enige aanpassing die op de verzonden brief is gemaakt, is het weglakken van de naam en contactgegevens van de behandelend ambtenaar. Dit is om veiligheidsredenen gebeurd.</text:p>
      <text:p text:style-name="ifm_p_mt.3.76mm_ifm">Vraag 5 en 6</text:p>
      <text:p text:style-name="ifm_p_ifm">Klopt het dat deze brief kenmerk 618399 heeft, terwijl een brief van 19 februari 2015 van de NCTV aan de Kamer met de antwoorden op de Kamervragen over de vestiging van een megamoskee in Gouda een lager nummer heeft, namelijk 617362?</text:p>
      <text:p text:style-name="ifm_p_ifm">Op welk moment is het kenmerk aan de brief toegekend?</text:p>
      <text:p text:style-name="ifm_p_mt.3.76mm_ifm">Antwoord 5 en 6</text:p>
      <text:p text:style-name="ifm_p_ifm">Het moment waarop een brief voor het eerst wordt aangemaakt in het digitale systeem is bepalend voor het kenmerk dat aan de brief wordt toegekend, niet de datum van verzending. De brief van de NCTV aan het Ministerie van Buitenlandse Zaken is op 17 februari aangemaakt en van kenmerk voorzien.</text:p>
      <text:p text:style-name="ifm_p_mt.3.76mm_ifm">Vraag 7</text:p>
      <text:p text:style-name="ifm_p_ifm">Klopt het dat op basis van deze brief de visa van drie predikers zijn ingetrokken op 17 februari 2015, zoals het Ministerie van Buitenlandse Zaken tweette op dezelfde dag?</text:p>
      <text:p text:style-name="ifm_p_mt.3.76mm_ifm">Antwoord 7</text:p>
      <text:p text:style-name="ifm_p_ifm">Ja.</text:p>
      <text:p text:style-name="ifm_p_mt.3.76mm_ifm">Vraag 8</text:p>
      <text:p text:style-name="ifm_p_ifm">Kunt u precies aangeven op welke wijze de NCTV en het Ministerie van Buitenlandse Zaken gecommuniceerd hebben over de visa voor predikers bij het gala in Rijswijk tussen 1 januari 2015 en 4 maart 2015? Kunt u de memo’s en gespreksnotities in deze aan de Kamer doen toekomen?</text:p>
      <text:p text:style-name="ifm_p_mt.3.76mm_ifm">Antwoord 8</text:p>
      <text:p text:style-name="ifm_p_ifm">Voorafgaand aan het versturen van de brief is er telefonisch contact geweest tussen de NCTV en het Ministerie van BZ. De brief die door de NCTV naar het Ministerie van BZ is verzonden is de enige schriftelijke vastlegging van het contact tussen de NCTV en het Ministerie van BZ.</text:p>
      <text:p text:style-name="ifm_p_mt.3.76mm_ifm">Vraag 9</text:p>
      <text:p text:style-name="ifm_p_ifm">Op welke datum zijn de drie originele visa afgegeven?</text:p>
      <text:p text:style-name="ifm_p_mt.3.76mm_ifm">Antwoord 9</text:p>
      <text:p text:style-name="ifm_p_ifm">De visa zijn verleend op 14 december 2014, 15 december 2014 en 6 januari 2015.</text:p>
      <text:p text:style-name="ifm_p_mt.3.76mm_ifm">Vraag 10 en 11</text:p>
      <text:p text:style-name="ifm_p_ifm">Klopt het dat de twee visa die door andere Schengenlanden zijn afgegeven niet ingetrokken kunnen worden?</text:p>
      <text:p text:style-name="ifm_p_ifm">Op welke wijze gaat u met andere Schengenlanden één lijn trekken met betrekking tot het afgeven van visa, zodat predikers die bijvoorbeeld het geweld van ISIS verheerlijken, uit het hele Schengengebied geweerd worden?</text:p>
      <text:p text:style-name="ifm_p_mt.3.76mm_ifm">Antwoord 10 en 11</text:p>
      <text:p text:style-name="ifm_p_ifm">Nederland kan het afgevende land verzoeken een visum in te trekken. Hierbij zullen die landen vragen aan welke van de voorwaarden voor afgifte van het visum niet, of niet meer, wordt voldaan. Dit kan bijvoorbeeld zijn als de betreffende persoon een gevaar vormt voor de openbare orde of de nationale veiligheid van Nederland danwel van een andere Schengenlidstaat. Het is onder meer aan de lokale driehoek en de AIVD om te bepalen of van een dergelijke situatie sprake is en dat goed te motiveren. Het is en blijft vervolgens aan de lidstaat die het visum heeft af gegeven om te beslissen al dan niet gehoor te geven aan een dergelijk verzoek.</text:p>
      <text:p text:style-name="ifm_p_ifm">Daarnaast kunnen de bevoegde Nederlandse autoriteiten ook zelf visa intrekken die zijn afgegeven door andere lidstaten. Deze bevoegdheid is bedoeld om lidstaten de mogelijkheid te geven visumhouders die zich aan haar grens melden dan wel reeds op haar grondgebied bevinden de toegang c.q. verder verblijf in de vrije termijn te ontzeggen indien blijkt dat niet meer aan de voorwaarden voor verblijf wordt voldaan. In die gevallen dient Nederland het land van visumafgifte van de intrekking in kennis te stellen.</text:p>
      <text:p text:style-name="ifm_p_ifm">Om te voorkomen dat ongewenste vreemdelingen naar Nederland danwel een ander Schengenlidstaat afreizen, kan de IND namens de Staatssecretaris van Veiligheid en Justitie, een vreemdeling laten signaleren. Omdat de signalering tot doel heeft bepaalde vreemdelingen uit Nederland te weren, wordt deze opgenomen in het Schengen Informatie Systeem (SIS) voor toegangsweigering. Dit betekent dat de vreemdeling gedurende de signalering geen toegang kan verkrijgen tot de landen binnen het Schengengebied en aan de grens zal worden geweigerd, ook als hij of zij (nog) een geldig visum heeft. Wanneer de betreffende vreemdeling reeds een visum heeft ontvangen van een andere lidstaat zal voor de signalering wel contact moeten worden gezocht met de betreffende lidstaat.</text:p>
      <text:p text:style-name="ifm_p_ifm">Alle aan het Schengen Acquis verbonden landen hebben op basis van dit verdrag de mogelijkheid om een visum te weigeren als er sprake is van een bedreiging van de openbare orde, nationale veiligheid en/of internationale betrekkingen.</text:p>
      <text:p text:style-name="ifm_p_mt.3.76mm_ifm">Vraag 12</text:p>
      <text:p text:style-name="ifm_p_ifm">Wanneer is de database met mensen die hier niet mogen komen op basis van hun radicale prediking klaar voor gebruik?</text:p>
      <text:p text:style-name="ifm_p_mt.3.76mm_ifm">Antwoord 12</text:p>
      <text:p text:style-name="ifm_p_ifm">U refereert waarschijnlijk aan de alerteringslijst die is aangekondigd in de brief van 3 maart jl. De alerteringslijst zal doorlopend worden bijgehouden, aangepast en aangevuld. In die zin is de alerteringslijst nooit af. Een eerste gebruiksklare versie van de alerteringslijst wordt voor 1 april a.s. door de NCTV opgeleverd.</text:p>
      <text:p text:style-name="ifm_p_mt.3.76mm_ifm">Vraag 13</text:p>
      <text:p text:style-name="ifm_p_ifm">Kunt u deze vragen zeer spoedig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Oskam over het intrekken van de visa van predikers</dc:title>
    <meta:user-defined meta:name="OVERHEIDop.ParlID/DC.identifier">ah-tk-20142015-1583</meta:user-defined>
    <meta:user-defined meta:name="OVERHEIDop.vraagnummer">2015Z04070</meta:user-defined>
    <meta:user-defined meta:name="OVERHEIDop.aanhangselNummer">158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P. Oskam</meta:user-defined>
    <meta:user-defined meta:name="OVERHEIDop.ontvanger">A.G. Koenders</meta:user-defined>
    <meta:user-defined meta:name="OVERHEIDop.ontvanger">S.A. Blok</meta:user-defined>
    <meta:user-defined meta:name="OVERHEIDop.vergaderjaar">2014-2015</meta:user-defined>
    <meta:user-defined meta:name="DCTERMS.W3CDTF/OVERHEIDop.datumOntvangst">2015-03-17</meta:user-defined>
    <meta:user-defined meta:name="OVERHEID.StatenGeneraal/DC.creator">Tweede Kamer der Staten-Generaal</meta:user-defined>
    <dc:language>nl</dc:language>
    <meta:user-defined meta:name="DCTERMS.alternative"/>
    <meta:user-defined meta:name="DC.title">Antwoord op vragen van de leden Omtzigt en Oskam over het intrekken van de visa van predikers</meta:user-defined>
    <meta:user-defined meta:name="DCTERMS.W3CDTF/DCTERMS.available">2015-03-19</meta:user-defined>
    <meta:user-defined meta:name="OVERHEIDop.publicationName">Kamervragen (Aanhangsel)</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