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het lid <text:span text:style-name="ifm_span_font.bold_ifm">Yücel</text:span> (PvdA) aan de Minister van Sociale Zaken en Werkgelegenheid over <text:span text:style-name="ifm_span_font.italic_ifm">het bericht dat moeders minder zijn gaan werken door de bezuiniging op de kinderopvang</text:span> (ingezonden 17 februari 2015).</text:p>
      <text:p text:style-name="ifm_p_font.roman_mt.3.76mm_ifm">Antwoord van Minister <text:span text:style-name="ifm_span_font.bold_ifm">Asscher</text:span> (Sociale Zaken en Werkgelegenheid) (ontvangen 17 maart 2015)</text:p>
      <text:p text:style-name="ifm_p_mt.3.76mm_ifm">Vraag 1</text:p>
      <text:p text:style-name="ifm_p_ifm">Kent u het artikel «Minder moeders werken door bezuiniging kinderopvang»?<text:note text:id="ID-2015Z02752-d37e58" text:note-class="footnote"><text:note-citation text:label="1 ">1</text:note-citation><text:note-body><text:p text:style-name="ifm_p_font.normal_size.6.93pt_mt..5mm_indent.-0.1161in_mleft.0.1161in_ifm">FD. Gepubliceerd op 13 februari op http://fd.nl/ondernemen/1092679/minder-moeders-gaan-werken-door-bezuiniging-op-de-kinderopvang</text:p></text:note-body></text:note></text:p>
      <text:p text:style-name="ifm_p_mt.3.76mm_ifm">Antwoord 1</text:p>
      <text:p text:style-name="ifm_p_ifm">Ja.</text:p>
      <text:p text:style-name="ifm_p_mt.3.76mm_ifm">Vraag 2</text:p>
      <text:p text:style-name="ifm_p_ifm">Kunt u uitleggen hoe het komt dat de branchevereniging kinderopvang en het Centraal Bureau voor de Statistiek (CBS) een verschil in inzicht hebben met betrekking tot de arbeidsparticipatie van moeders in relatie tot de bezuiniging op de kinderopvang?<text:note text:id="ID-2015Z02752-d37e72" text:note-class="footnote"><text:note-citation text:label="2 ">2</text:note-citation><text:note-body><text:p text:style-name="ifm_p_font.normal_size.6.93pt_mt..5mm_indent.-0.1161in_mleft.0.1161in_ifm">CBS. Gepubliceerd op 12 februari op http://www.cbs.nl/nl-NL/menu/themas/arbeid-sociale-zekerheid/publicaties/artikelen/archief/2015/hogere-kosten-voor-kinderopvang-maar-arbeidsdeelname-van-ouders-daalt-niet.htm</text:p></text:note-body></text:note></text:p>
      <text:p text:style-name="ifm_p_mt.3.76mm_ifm">Antwoord 2</text:p>
      <text:p text:style-name="ifm_p_ifm">Tussen de analyse van het CPB, waar de Brancheorganisatie Kinderopvang naar verwijst, en het CBS zit een aantal verschillen, waardoor de uitkomsten niet zomaar te vergelijken zijn. Zo zit er een verschil in de dataset die wordt gebruikt en de periode waarop die betrekking heeft. Verder wordt gebruik gemaakt van een andere methodiek: het CBS maakt gebruik van een difference-in-differences analyse en het CPB maakt een voorspelling op basis van een discreet keuzemodel. Zoals in het CBS-artikel ook is aangegeven, kunnen naast de bezuinigingen op de kinderopvangtoeslag ook andere factoren het gevonden effect op arbeidsparticipatie beïnvloeden. Zo is in dezelfde periode de inkomensafhankelijke combinatiekorting (iack) geïntensiveerd en kunnen ook andere factoren waarmee uitsluitend ouders met jonge kinderen te maken hebben, zoals veranderingen in de bereikbaarheid van kinderopvang, de arbeidsdeelname beïnvloeden. Bij de CPB-analyse wordt juist gekeken naar het – op basis van modelberekeningen – verwachte effect van geïsoleerde maatregelen.</text:p>
      <text:p text:style-name="ifm_p_ifm">In het algemeen geldt dat de ontwikkeling in arbeidsparticipatie van veel factoren afhankelijk is, zoals de economische situatie, brede sociaaleconomische ontwikkelingen en beleid. Dat geldt ook voor de arbeidsparticipatie van moeders met jonge kinderen.</text:p>
      <text:p text:style-name="ifm_p_mt.3.76mm_ifm">Vraag 3</text:p>
      <text:p text:style-name="ifm_p_ifm">Hoe denkt u hierover en welke conclusie trekt u wat betreft dit verschil in inzicht?</text:p>
      <text:p text:style-name="ifm_p_mt.3.76mm_ifm">Antwoord 3</text:p>
      <text:p text:style-name="ifm_p_ifm">Het is niet eenvoudig om een eenduidige conclusie te verbinden aan twee zo verschillende onderzoeken. Zoals hierboven ook gezegd, is de arbeidsparticipatie afhankelijk van veel factoren. Enerzijds zien we dat de arbeidsparticipatie van ouders van jonge kinderen de afgelopen jaren, ondanks de bezuinigingen op de kinderopvangtoeslag, een vergelijkbare ontwikkeling heeft laten zien als die van de algemene bevolking. Anderzijds constateer ik dat bij moeders van jonge kinderen nog participatiewinst te boeken is, daar zit nog de meeste rek in de arbeidsparticipatie.</text:p>
      <text:p text:style-name="ifm_p_ifm">Recent heeft het CPB een nieuw model gepresenteerd, dat gebaseerd is op nieuwe wetenschappelijke inzichten en nieuwe data, waarmee beleidsmaatregelen worden doorgerekend. Uit analyses met dit model, zoals in de studie «De effectiviteit van fiscaal participatiebeleid» komt naar voren dat beleid gericht op de groep moeders met jonge kinderen – zoals de kinderopvangtoeslag of de iack – relatief effectief is.</text:p>
      <text:p text:style-name="ifm_p_mt.3.76mm_ifm">Vraag 4</text:p>
      <text:p text:style-name="ifm_p_ifm">Deelt u de mening dat kinderopvang een belangrijk arbeidsmarktparticipatie-instrument is en een ontwikkelfunctie heeft voor de jongste kinderen?</text:p>
      <text:p text:style-name="ifm_p_mt.3.76mm_ifm">Antwoord 4</text:p>
      <text:p text:style-name="ifm_p_ifm">Ja. Bij kinderopvangbeleid horen twee doelstellingen: het vergemakkelijken van de combinatie arbeid en zorg en het bieden van kwalitatief goede opvang.</text:p>
      <text:p text:style-name="ifm_p_mt.3.76mm_ifm">Vraag 5</text:p>
      <text:p text:style-name="ifm_p_ifm">Deelt u de mening dat kinderopvangorganisaties stevig moeten (blijven) inzetten op het verbeteren van de pedagogische kwaliteit? Bent u het daarnaast ook mee eens dat een hogere pedagogische kwaliteit bijdraagt aan de keuze van ouders voor kinderopvangorganisaties in plaats van informele opvang?</text:p>
      <text:p text:style-name="ifm_p_mt.3.76mm_ifm">Antwoord 5</text:p>
      <text:p text:style-name="ifm_p_ifm">Ja, ik vind het zeker belangrijk dat kinderopvangorganisaties blijven inzetten op pedagogische kwaliteit. Een goede kwaliteit zorgt ervoor dat ouders met vertrouwen hun kind naar de kinderopvang brengen. De kinderopvang moet een veilige omgeving zijn kinderen, waarin kinderen worden gestimuleerd in hun ontwikkeling. De (pedagogische) kwaliteit draagt daarmee bij aan de keuze van ouders voor kinderopvang.</text:p>
      <text:p text:style-name="ifm_p_mt.3.76mm_ifm">Vraag 6</text:p>
      <text:p text:style-name="ifm_p_ifm">Acht u, in het licht van de nieuwste cijfers en uw eigen conclusie met betrekking tot vraaguitval en de eventuele invloed op de arbeidsparticipatie van ouders en specifiek vrouwen, aanvullende maatregelen noodzakelijk? Zo ja, welke? Zo nee, waarom niet?</text:p>
      <text:p text:style-name="ifm_p_mt.3.76mm_ifm">Antwoord 6</text:p>
      <text:p text:style-name="ifm_p_ifm">Er zijn verschillende maatregelen die de arbeidsparticipatie raken. Ik bekijk de noodzaak tot aanvullende maatregelen op het gebied van kinderopvang dan ook in het licht van het totale beleid rond arbeidsparticipatie. Ik informeer u hierover bij 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ücel over het bericht dat moeders minder zijn gaan werken door de bezuiniging op de kinderopvang</dc:title>
    <meta:user-defined meta:name="OVERHEIDop.ParlID/DC.identifier">ah-tk-20142015-1582</meta:user-defined>
    <meta:user-defined meta:name="OVERHEIDop.vraagnummer">2015Z02752</meta:user-defined>
    <meta:user-defined meta:name="OVERHEIDop.aanhangselNummer">1582</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het lid Yücel over het bericht dat moeders minder zijn gaan werken door de bezuiniging op de kinderopvang</meta:user-defined>
    <meta:user-defined meta:name="DCTERMS.W3CDTF/DCTERMS.available">2015-03-19</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