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Bashir</text:span> (SP) aan de Minister van Infrastructuur en Milieu over <text:span text:style-name="ifm_span_font.italic_ifm">het bericht dat kilometertellerfraude bij geïmporteerde auto’s door RDW wordt gedoogd</text:span> (ingezonden 5 februari 2015).</text:p>
      <text:p text:style-name="ifm_p_font.roman_mt.3.76mm_ifm">Antwoord van Minister <text:span text:style-name="ifm_span_font.bold_ifm">Schultz van Haegen-Maas Geesteranus</text:span> (Infrastructuur en Milieu) (ontvangen 17 maart 2015) Zie ook Aanhangsel Handelingen, vergaderjaar 2014–2015, nr. 1387</text:p>
      <text:p text:style-name="ifm_p_mt.3.76mm_ifm">Vraag 1</text:p>
      <text:p text:style-name="ifm_p_ifm">Wat is uw reactie op de uitzending van het programma Opgelicht<text:note text:id="ID-2015Z02023-d37e58" text:note-class="footnote"><text:note-citation text:label="1 ">1</text:note-citation><text:note-body><text:p text:style-name="ifm_p_font.normal_size.6.93pt_mt..5mm_indent.-0.1161in_mleft.0.1161in_ifm">Uitzending van Tros Opgelicht d.d. 13 januari 2015 21.25 uur op NPO 1.</text:p></text:note-body></text:note> waarin duidelijk werd dat het erg eenvoudig is om een importauto waar kilometertellerfraude mee is gepleegd op Nederlands kenteken te zetten?</text:p>
      <text:p text:style-name="ifm_p_mt.3.76mm_ifm">Antwoord 1</text:p>
      <text:p text:style-name="ifm_p_ifm">Fraude met kilometertellers dupeert consumenten en vind ik onacceptabel. Nationaal heb ik daarom alles in het werk gesteld om fraude zoveel mogelijk te voorkomen. Zo is per 1 januari 2014 het terugdraaien van de kilometerteller strafbaar gesteld en is ingevoerd dat de kilometerstand verplicht en met regelmaat moet worden doorgegeven aan de RDW.</text:p>
      <text:p text:style-name="ifm_p_ifm">De problematiek van kilometertellerfraude houdt echter niet op bij de grens. Veel landen hebben nog geen centrale registratie van kilometerstanden. Hierdoor is het mogelijk dat tellerstanden worden teruggedraaid van voertuigen die worden geëxporteerd zonder dat dit kan worden aangetoond bij de inschrijving van het voertuig in het nieuwe land. Om dit tegen te gaan is een internationale aanpak nodig. De verplichte registratie van kilometerstanden tijdens de APK voor EU-lidstaten vanaf 2018 zorgt ervoor dat alle landen hun registraties dan op orde moeten hebben. Een verplichte digitale uitwisseling van kilometerstanden bij herinschrijving van voertuigen in een andere lidstaat is nog niet geregeld. In het kader van het voorstel COM (2012) 164 voor een <text:span text:style-name="ifm_span_font.italic_ifm">verordening tot vereenvoudiging van de overbrenging van in een andere lidstaat ingeschreven motorvoertuigen binnen de interne markt</text:span>wordt hierover onderhandeld. Deze onderhandelingen zijn nog niet afgerond.</text:p>
      <text:p text:style-name="ifm_p_ifm">De RDW en branchepartijen zullen, vooruitlopend op nieuwe EU-regelgeving, dit jaar starten met een voorlichtingscampagne om personen te waarschuwen voor het importeren van auto’s met een ongeloofwaardige kilometerstand.</text:p>
      <text:p text:style-name="ifm_p_mt.3.76mm_ifm">Vraag 2</text:p>
      <text:p text:style-name="ifm_p_ifm">Kloppen de schattingen dat 50% van de auto’s die worden geïmporteerd uit andere EU-landen en vervolgens in Nederland worden verkocht een teruggedraaide kilometerstand hebben? Kunt u dit toelichten?</text:p>
      <text:p text:style-name="ifm_p_mt.3.76mm_ifm">Antwoord 2</text:p>
      <text:p text:style-name="ifm_p_ifm">Er zijn diverse studies gedaan naar de omvang van tellerfraude in Europa<text:note text:id="ID-1580-d37e82" text:note-class="footnote"><text:note-citation text:label="2 ">2</text:note-citation><text:note-body><text:p text:style-name="ifm_p_font.normal_size.6.93pt_mt..5mm_indent.-0.1161in_mleft.0.1161in_ifm">EReg Topic Group XIII – Vehicle Mileage Registration Final Report</text:p></text:note-body></text:note>. Volgens enkele jaren geleden uitgevoerd onderzoek van de politie van München wordt in Duitsland minstens 30% van de gebruikte voertuigen verkocht met een teruggedraaide teller. Volgens een in 2010 in opdracht van de Belgische organisatie Car-Pass uitgevoerd onderzoek is er bij import in de landen van de Benelux, Frankrijk en Duitsland in 30 tot 40% van de gevallen sprake van een gemanipuleerde teller. Uit een steekproef van voertuigen -met een kilometerstand hoger dan 150.000- die zijn geëxporteerd van België naar Nederland blijkt dat in 27,5% was gefraudeerd.</text:p>
      <text:p text:style-name="ifm_p_mt.3.76mm_ifm">Vraag 3</text:p>
      <text:p text:style-name="ifm_p_ifm">Wat is de reden dat de Rijksdienst voor het Wegverkeer (RDW) – ondanks het feit dat het duidelijk is dat de kilometerstand op de teller niet overeenkomt met de stand op de APK-papieren en de onderhoudsboekjes – toch zonder enige moeite deze auto op kenteken zet en ook nog eens een Nationale Auto Pas uitgeeft waaruit blijkt dat de kilometerstand als betrouwbaar kan worden gezien?</text:p>
      <text:p text:style-name="ifm_p_mt.3.76mm_ifm">Antwoord 3</text:p>
      <text:p text:style-name="ifm_p_ifm">Ook al heeft de RDW een vermoeden van een teruggedraaide teller kan registratie van het voertuig uit een ander EU-land vanwege Europees recht niet worden geweigerd. Bij import van voertuigen uit het buitenland wordt momenteel altijd «geen oordeel» vastgelegd. Dit wordt ook zichtbaar op het RDW-tellerrapport, dat de Nationale Auto Pas heeft vervangen. «Geen oordeel» wil niet zeggen dat de kilometerstand als betrouwbaar kan worden gezien, maar dat de RDW niet kan garanderen dat er niet geknoeid is met de tellerstand. Momenteel onderzoekt de RDW de mogelijkheid om daarbovenop, als bij import van een voertuig het buitenlandse APK rapport een hogere tellerstand aangeeft dan het voertuig zelf, het oordeel «onlogisch» te geven.</text:p>
      <text:p text:style-name="ifm_p_mt.3.76mm_ifm">Vraag 4</text:p>
      <text:p text:style-name="ifm_p_ifm">Klopt het dat pas in 2018 een einde zal komen aan deze praktijk? Zo ja, acht u dit wenselijk?</text:p>
      <text:p text:style-name="ifm_p_mt.3.76mm_ifm">Antwoord 4</text:p>
      <text:p text:style-name="ifm_p_ifm">Vanaf 2018 is het voor EU-lidstaten verplicht kilometerstanden te registeren tijdens het uitvoeren van de Algemene Periodieke Keuring. Dan zal het frauderen met kilometerstanden naar verwachting verminderen. Digitale uitwisseling van deze gegevens tussen lidstaten is dan nog niet verplicht. Ik acht het onwenselijk om daarop te wachten en neem daarom initiatieven om de fraude met kilometertellerstanden verder terug te dringen (zie antwoord op vraag 5).</text:p>
      <text:p text:style-name="ifm_p_mt.3.76mm_ifm">Vraag 5</text:p>
      <text:p text:style-name="ifm_p_ifm">Wat gaat u doen opdat de RDW niet zomaar meer auto’s met teruggedraaide kilometerstand op Nederlands kenteken zet in afwachting van nieuwe regelgeving vanuit de Europese Unie?</text:p>
      <text:p text:style-name="ifm_p_mt.3.76mm_ifm">Antwoord 5</text:p>
      <text:p text:style-name="ifm_p_ifm">Ik zet mij in om te komen tot digitale uitwisseling tussen lidstaten, zowel in de discussies over EU-wetgeving als in het kader van bilaterale overeenkomsten. De RDW is in mijn opdracht actief om te bekijken met de partners uit het Eucaris-verdrag of digitale uitwisseling van kilometerstanden is te realiseren voordat een Europese verplichting hiertoe is. Eucaris is het systeem dat wordt gebruikt door een groot aantal Europese landen voor het uitwisselen van voertuig- en rijbewijsgegevens. De mogelijkheden hiertoe zullen erg afhangen van de stand van zaken van de registratie van kilometerstanden in andere landen.</text:p>
      <text:p text:style-name="ifm_p_ifm">Om een concrete stap te maken met digitale uitwisseling van kilometerstanden voeren België en Nederland dit jaar een pilot uit om bij wederzijdse import een check te doen op de juistheid van de kilometertellerstand. Hierdoor wordt het mogelijk om op basis van de Belgische registratie een beoordeling «logisch» of «onlogisch» te geven bij voertuigen die vanuit België naar Nederland worden geïmporteerd (en vice versa).</text:p>
      <text:p text:style-name="ifm_p_ifm">Tot slot is voorlichting van consumenten van groot belang. In 2015 gaan de RDW en branchepartijen, verenigd in de Vereniging Aanpak Tellerfraude, een consumentencampagne houden over de risico’s van fraude met de kilometertellerstanden en waar een consument op moet letten als hij in het buitenland een auto koopt.</text:p>
      <text:p text:style-name="ifm_p_mt.3.76mm_ifm">Vraag 6</text:p>
      <text:p text:style-name="ifm_p_ifm">Welke maatregelen gaat u nemen tegen bedrijven die, al dan niet via internet, aanbieden om kilometerstanden te wijzigen?</text:p>
      <text:p text:style-name="ifm_p_mt.3.76mm_ifm">Antwoord 6</text:p>
      <text:p text:style-name="ifm_p_ifm">Het adverteren door bedrijven om tellerstanden terug te draaien is strafbaar sinds 2014. De voorbereidingen met het Openbaar Ministerie om dergelijke bedrijven strafrechtelijk aan te pakken, zijn volop gaande. Het Landelijk Informatiecentrum Voertuigcriminaliteit<text:note text:id="ID-1580-d37e144" text:note-class="footnote"><text:note-citation text:label="3 ">3</text:note-citation><text:note-body><text:p text:style-name="ifm_p_font.normal_size.6.93pt_mt..5mm_indent.-0.1161in_mleft.0.1161in_ifm">Het Liv is een samenwerkingsverband tussen RDW, politie, Stichting Verzekeringsbureau Voertuigcriminaliteit en de Belastingdienst.</text:p></text:note-body></text:note> (LIV) speelt hierbij een belangrijke ondersteunende rol. Op basis van gegevensanalyse en onderzoek maakt het LIV zaken gereed, opdat mogelijk de vervolging in gang ka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bericht dat kilometertellerfraude bij geïmporteerde auto’s door RDW wordt gedoogd</dc:title>
    <meta:user-defined meta:name="OVERHEIDop.ParlID/DC.identifier">ah-tk-20142015-1580</meta:user-defined>
    <meta:user-defined meta:name="OVERHEIDop.vraagnummer">2015Z02023</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Bashir over het bericht dat kilometertellerfraude bij geïmporteerde auto’s door RDW wordt gedoogd</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Criminaliteit</meta:user-defined>
    <meta:user-defined meta:name="OVERHEIDop.versieInformatie"/>
  </office:meta>
</office:document-meta>
</file>