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9</text:p>
      <text:p text:style-name="ifm_p_font.roman_mt.3.76mm_ifm">Vragen van het lid <text:span text:style-name="ifm_span_font.bold_ifm">Bashir</text:span> (SP) aan de Minister van Infrastructuur en Milieu over <text:span text:style-name="ifm_span_font.italic_ifm">rijscholen die sjoemelen met slagingspercentages</text:span> (ingezonden 18 februari 2015).</text:p>
      <text:p text:style-name="ifm_p_font.roman_mt.3.76mm_ifm">Antwoord van Minister <text:span text:style-name="ifm_span_font.bold_ifm">Schultz van Haegen-Maas Geesteranus</text:span> (Infrastructuur en Milieu) mede namens de Staatssecretaris van Financiën (ontvangen 17 maart 2015)</text:p>
      <text:p text:style-name="ifm_p_mt.3.76mm_ifm">Vraag 1</text:p>
      <text:p text:style-name="ifm_p_ifm">Wat is uw reactie op het artikel «Pak frauderende rijscholen aan»?<text:note text:id="ID-2015Z02824-d37e58" text:note-class="footnote"><text:note-citation text:label="1 ">1</text:note-citation><text:note-body><text:p text:style-name="ifm_p_font.normal_size.6.93pt_mt..5mm_indent.-0.1161in_mleft.0.1161in_ifm">«Pak frauderende rijscholen aan», 17 februari 2017, De Telegraaf</text:p></text:note-body></text:note></text:p>
      <text:p text:style-name="ifm_p_mt.3.76mm_ifm">Antwoord 1</text:p>
      <text:p text:style-name="ifm_p_ifm">In het artikel wordt gesteld dat rijschooleigenaren die meerdere bedrijven oprichten om zich te kunnen onderscheiden in slagingspercentages frauduleus zijn. In het artikel wordt vervolgens gesteld dat potentiële klanten gelokt worden met fantastische slagingspercentages. Mijn reactie hierop vindt u bij de beantwoording van vraag 2 en vraag 3.</text:p>
      <text:p text:style-name="ifm_p_mt.3.76mm_ifm">Vraag 2</text:p>
      <text:p text:style-name="ifm_p_ifm">Welke mogelijkheden heeft u om te voorkomen dat rijschoolhouders verschillende bedrijven optuigen waarbij leerlingen waarvan niet verwacht wordt dat zij in één keer voor hun rijexamen zullen slagen bij het ene bedrijf worden ondergebracht en supertalenten bij het andere, waarna deze rijschoolhouders met de slagingspercentages van het tweede bedrijf de boer opgaan?</text:p>
      <text:p text:style-name="ifm_p_mt.3.76mm_ifm">Antwoord 2</text:p>
      <text:p text:style-name="ifm_p_ifm">De markt van de rijschoolbranche is een vrije markt. Zaken als prijsbepaling, het aantal lessen dat leidt tot een examen en de duur van de lessen zijn aan de markt. Zolang een rijschool zich aan de regels houdt is het oprichten van meerdere bedrijven en het indelen van leerlingen op basis van hun rijtalenten niet frauduleus. Wel is het zaak dat er geen valse verwachtingen worden gewekt door rijscholen en dat een kandidaat zich ervan bewust is dat hij zich goed moet informeren.</text:p>
      <text:p text:style-name="ifm_p_mt.3.76mm_ifm">Vraag 3</text:p>
      <text:p text:style-name="ifm_p_ifm">Klopt het dat bij het Centraal Bureau Rijvaardigheidsbewijzen (CBR) of bij de examinatoren, die dagelijks met de leerlingen van de rijschoolhouders te maken hebben, bekend moet zijn onder welke verschillende bedrijfsnamen een rijschoolhouder opereert en examens aanvraagt? Is het mogelijk om op de website van het CBR de verschillende bedrijfsnamen en de bijbehorende slagingspercentages aan elkaar te koppelen om zo de kwaliteit van de rijscholen inzichtelijker te maken? Bent u bereid hier werk van te maken? Zo niet, bent u op een andere manier voornemens maatregelen te nemen opdat leerlingen een realistisch slagingspercentage te zien krijgen bij de afweging om voor een bepaalde rijschool te kiezen? Zo ja, welke actie(s) gaat u ondernemen? Zo nee, waarom niet?</text:p>
      <text:p text:style-name="ifm_p_mt.3.76mm_ifm">Antwoord 3</text:p>
      <text:p text:style-name="ifm_p_ifm">Het klopt dat bij het CBR bekend is welke rijschool een examen aanvraagt. Hiervoor moet een rijschool namelijk ingeschreven staan bij het CBR. Voordat een rijschool een examen bij het CBR voor een kandidaat kan aanvragen moet de kandidaat de desbetreffende rijschool machtigen. Bij het CBR is daarom ook bekend welke rijschool voor een kandidaat een examen heeft aangevraagd. De examinatoren van het CBR controleren voor het afrijden van de kandidaat of de naam van de rijschool op het examenvoertuig overeenstemt met de rijschool die het examen heeft gereserveerd. Mocht dat niet kloppen, dan wordt het examen geannuleerd en zijn de kosten voor de rijschool.</text:p>
      <text:p text:style-name="ifm_p_ifm">Het inzichtelijk maken van de kwaliteit van een rijschool vind ik van groot belang. Daarom heeft Stichting TeamAlert samen met de rijschoolbranche de onafhankelijke Rijscholenkiezer ontwikkeld om de transparantie en de kwaliteit in de rijschoolbranche te verhogen. Een potentiële klant kan op de website verschillende rijscholen op basis van zowel objectieve als ook subjectieve gegevens, zoals klantbeoordelingen, met elkaar vergelijken om tot een bewuste keuze te komen. Verder geeft TeamAlert op de Rijscholenkiezer informatie over de factoren die van invloed zijn op een goede rijschoolkeuze en het behalen van het rijbewijs. Het slagingspercentage van een rijschool is één van de factoren die tot een rijschoolkeuze leiden naast het aantal lessen, de prijs, de lesmethode, de kwaliteit van de rijinstructeur en het lidmaatschap bij een brancheorganisatie met een garantiefonds.</text:p>
      <text:p text:style-name="ifm_p_mt.3.76mm_ifm">Vraag 4</text:p>
      <text:p text:style-name="ifm_p_ifm">Is het bij u bekend dat er ook foprijscholen zouden worden gebruikt om belastingen te ontduiken? Zo ja, wat gaat u hier tegen doen? Bent u ook van mening dat het goed zou zijn als de Belastingdienst extra zou letten op deze zogenaamde foprijscholen?</text:p>
      <text:p text:style-name="ifm_p_mt.3.76mm_ifm">Antwoord 4</text:p>
      <text:p text:style-name="ifm_p_ifm">Het gebruik van meerdere bedrijfsnamen door een en dezelfde rijschoolhouder heeft in beginsel geen invloed op de belastingheffing. Die vindt immers plaats op het niveau van een onderneming of op persoonsniveau als de winst in de inkomstenbelasting belast wordt. De in het artikel beschreven constructie leidt dan dus niet tot misleiding van de Belastingdienst.</text:p>
      <text:p text:style-name="ifm_p_ifm">Wel heeft de Belastingdienst geconstateerd dat rijschoolhouders soms examens aanvragen onder de naam van de ene rijschool terwijl wordt gelest bij een andere rijschool. Reden hiervoor kan zijn om de inkomsten uit de rijlessen buiten het beeld van de Belastingdienst te houden. Om dit soort praktijken zoveel mogelijk te voorkomen werkt de Belastingdienst nauw samen met onder andere het CBR. Door de samenwerking met het CBR is het mogelijk de individuele rijscholen beter te monitoren op fiscaal gedrag. Op basis van de examengegevens van het CBR heeft de Belastingdienst getoetst of de omzetgegevens die rijscholen aan de Belastingdienst hebben doorgegeven, in lijn zijn met het aantal afgelegde examens door leerlingen van deze rijscholen. Op deze manier kunnen ook de als foprijscholen aangeduide rijscholen worden aangepakt.</text:p>
      <text:p text:style-name="ifm_p_ifm">De aanpak ten aanzien van de rijschoolbranche heeft er toe geleid dat er bij enkele honderden rijscholen ongeveer € 22 miljoen meer omzet is vastgesteld dan uit de oorspronkelijke aangiftes naar voren kwam. Een deel hiervan is het gevolg van vrijwillige suppleties door belastingplichtigen zelf, maar de meerderheid als gevolg van correcties door de Belastingdienst. De bedrijven die aandacht hebben gehad vertonen inmiddels een merkbaar beter gedrag. De komende jaren zal het monitoren van deze doelgroep blijven plaatsvinden en daar waar nodig zal er worden opgetreden, met als doel het steeds verder verbeteren en versterken van de kwaliteit van de branche. Dit vindt plaats in nauw overleg met het Ministerie van Financiën en andere betrokken (overheids)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rijscholen die sjoemelen met slagingspercentages</dc:title>
    <meta:user-defined meta:name="OVERHEIDop.ParlID/DC.identifier">ah-tk-20142015-1579</meta:user-defined>
    <meta:user-defined meta:name="OVERHEIDop.vraagnummer">2015Z02824</meta:user-defined>
    <meta:user-defined meta:name="OVERHEIDop.aanhangselNummer">1579</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4-2015</meta:user-defined>
    <meta:user-defined meta:name="DCTERMS.W3CDTF/OVERHEIDop.datumOntvangst">2015-03-17</meta:user-defined>
    <meta:user-defined meta:name="OVERHEID.StatenGeneraal/DC.creator">Tweede Kamer der Staten-Generaal</meta:user-defined>
    <dc:language>nl</dc:language>
    <meta:user-defined meta:name="DCTERMS.alternative"/>
    <meta:user-defined meta:name="DC.title">Antwoord op vragen van het lid Bashir over rijscholen die sjoemelen met slagingspercentages</meta:user-defined>
    <meta:user-defined meta:name="DCTERMS.W3CDTF/DCTERMS.available">2015-03-19</meta:user-defined>
    <meta:user-defined meta:name="OVERHEIDop.publicationName">Kamervragen (Aanhangsel)</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