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de leden <text:span text:style-name="ifm_span_font.bold_ifm">Gerbrands</text:span> en <text:span text:style-name="ifm_span_font.bold_ifm">Wilders</text:span> (beiden PVV) aan de Staatssecretaris van Volksgezondheid, Welzijn en Sport over<text:span text:style-name="ifm_span_font.italic_ifm"> het bericht dat een bejaarde Rotterdamse gevangen zit in zwaar versoberd verzorgingshuis; Zorgen om Nelly van 101</text:span> (ingezonden 9 februari 2015).</text:p>
      <text:p text:style-name="ifm_p_font.roman_mt.3.76mm_ifm">Antwoord van Staatssecretaris <text:span text:style-name="ifm_span_font.bold_ifm">Van Rijn</text:span> (Volksgezondheid, Welzijn en Sport) (ontvangen 17 maart 2015).</text:p>
      <text:p text:style-name="ifm_p_mt.3.76mm_ifm">Vraag 1</text:p>
      <text:p text:style-name="ifm_p_ifm">Kent u het bericht «Bejaarde Rotterdamse «gevangen» in zwaar versoberd verzorgingshuis; Zorgen om Nelly van 101»?<text:note text:id="ID-2015Z02192-d37e49" text:note-class="footnote"><text:note-citation text:label="1 ">1</text:note-citation><text:note-body><text:p text:style-name="ifm_p_font.normal_size.6.93pt_mt..5mm_indent.-0.1161in_mleft.0.1161in_ifm">Bejaarde Rotterdamse «gevangen» in zwaar versoberd verzorgingshuis; Zorgen om Nelly (101), Telegraaf, 6 februari 2015</text:p></text:note-body></text:note></text:p>
      <text:p text:style-name="ifm_p_mt.3.76mm_ifm">Antwoord 1</text:p>
      <text:p text:style-name="ifm_p_ifm">Ja.</text:p>
      <text:p text:style-name="ifm_p_mt.3.76mm_ifm">Vraag 2 en 3</text:p>
      <text:p text:style-name="ifm_p_ifm">Is dit wat u bedoelde met betere zorg dichter bij mensen thuis?</text:p>
      <text:p text:style-name="ifm_p_ifm">Denkt u echt dat Nelly van 101 dit zelf wil?</text:p>
      <text:p text:style-name="ifm_p_mt.3.76mm_ifm">Antwoord 2 en 3</text:p>
      <text:p text:style-name="ifm_p_ifm">Verzorgingshuizen veranderen soms in een woon/zorgcentrum waar mensen meer zelfstandig wonen met «zorg aan huis» als dat nodig is. Ik kan me heel goed voorstellen dat er mensen zijn die gewend waren aan de zorg en ondersteuning die vanuit het verzorgingshuis werd geleverd en er erg tegenop zien om weer meer zelfstandig te wonen. Daarom moet in overleg tussen zorgkantoor, zorgaanbieder en cliënt gezocht worden naar een passende oplossing indien een instelling overgaat tot het scheiden van wonen en zorg. Voor bestaande cliënten moet de bestaande situatie zoveel als mogelijk is, worden gehandhaafd.</text:p>
      <text:p text:style-name="ifm_p_mt.3.76mm_ifm">Vraag 4</text:p>
      <text:p text:style-name="ifm_p_ifm">Wilt u zelf in een Nederland wonen waarin de zorg op deze manier «mee verandert»?</text:p>
      <text:p text:style-name="ifm_p_mt.3.76mm_ifm">Antwoord 4</text:p>
      <text:p text:style-name="ifm_p_ifm">Zo lang mogelijk zelfstandig wonen met zorg aan huis als dat nodig is, sluit aan bij de wens van vele m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ilders over het bericht dat een bejaarde Rotterdamse gevangen zit in een zwaar versoberd verzorgingshuis; Zorgen om Nelly van 101</dc:title>
    <meta:user-defined meta:name="OVERHEIDop.ParlID/DC.identifier">ah-tk-20142015-1576</meta:user-defined>
    <meta:user-defined meta:name="OVERHEIDop.vraagnummer">2015Z02192</meta:user-defined>
    <meta:user-defined meta:name="OVERHEIDop.aanhangselNummer">157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K. Gerbrands</meta:user-defined>
    <meta:user-defined meta:name="OVERHEIDop.ontvanger">M.J. van Rijn</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het lid Wilders over het bericht dat een bejaarde Rotterdamse gevangen zit in een zwaar versoberd verzorgingshuis; Zorgen om Nelly van 101</meta:user-defined>
    <meta:user-defined meta:name="DCTERMS.W3CDTF/DCTERMS.available">2015-03-18</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