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3</text:p>
      <text:p text:style-name="ifm_p_font.roman_mt.3.76mm_ifm">Vragen van het lid <text:span text:style-name="ifm_span_font.bold_ifm">Berndsen-Jansen</text:span> (D66) aan de Minister de van Veiligheid en Justitie over <text:span text:style-name="ifm_span_font.italic_ifm">het bericht «Meld Misdaad Anoniem vaker getipt over drugslabs»</text:span> (ingezonden 20 februari 2015).</text:p>
      <text:p text:style-name="ifm_p_font.roman_mt.3.76mm_ifm">Antwoord van Minister <text:span text:style-name="ifm_span_font.bold_ifm">Blok</text:span> (Veiligheid en Justitie) (ontvangen 17 maart 2015).</text:p>
      <text:p text:style-name="ifm_p_mt.3.76mm_ifm">Vraag 1</text:p>
      <text:p text:style-name="ifm_p_ifm">Bent u bekend met het bericht: «Meld Misdaad Anoniem vaker getipt over drugslabs»?<text:note text:id="ID-2015Z02935-d37e58" text:note-class="footnote"><text:note-citation text:label="1 ">1</text:note-citation><text:note-body><text:p text:style-name="ifm_p_font.normal_size.6.93pt_mt..5mm_indent.-0.1161in_mleft.0.1161in_ifm">Meldmisdaadanoniem.nl, 19 februari 2015 (http://www.meldmisdaadanoniem.nl/m-actueel/resultaten-en-acties/meer-anonieme-meldingen-over-drugslabs-en-afvaldumping/)</text:p></text:note-body></text:note></text:p>
      <text:p text:style-name="ifm_p_mt.3.76mm_ifm">Antwoord 1</text:p>
      <text:p text:style-name="ifm_p_ifm">Ja.</text:p>
      <text:p text:style-name="ifm_p_mt.3.76mm_ifm">Vraag 2</text:p>
      <text:p text:style-name="ifm_p_ifm">Deelt u de constatering dat een aanzienlijk deel van de misdaden die anoniem gemeld kunnen worden een internationaal aspect hebben, zoals drugs- en mensenhandel, kindersekstoerisme en grootschalige belastingfraude?</text:p>
      <text:p text:style-name="ifm_p_mt.3.76mm_ifm">Antwoord 2</text:p>
      <text:p text:style-name="ifm_p_ifm">Ja.</text:p>
      <text:p text:style-name="ifm_p_mt.3.76mm_ifm">Vraag 3, 4 en 5</text:p>
      <text:p text:style-name="ifm_p_ifm">Klopt het dat het telefoonnummer van Meld Misdaad Anoniem (0800-7000) niet bereikbaar is vanuit het buitenland?</text:p>
      <text:p text:style-name="ifm_p_ifm">Kunt u aangeven wat de mogelijkheden zijn om anoniem melding te maken van misdaad vanuit het buitenland? Klopt het dat het alternatief dat wordt geboden, te weten het telefoonnummer 0031 800 7000, door veel providers niet wordt ondersteund?</text:p>
      <text:p text:style-name="ifm_p_ifm">Welke oplossing ziet u om de bereikbaarheid van Meld Misdaad Anoniem vanuit het buitenland snel te verbeteren?</text:p>
      <text:p text:style-name="ifm_p_mt.3.76mm_ifm">Antwoorden 3, 4 en 5</text:p>
      <text:p text:style-name="ifm_p_ifm">Dat klopt deels. De bereikbaarheid van het telefoonnummer van Meld Misdaad Anoniem vanuit het buitenland is afhankelijk van de service provider in de betrokken landen. Niet iedere provider ondersteunt de mogelijkheid om 0800 nummers in Nederland te bellen.</text:p>
      <text:p text:style-name="ifm_p_ifm">Meld Misdaad Anoniem maakt onderdeel uit van de internationale koepelorganisatie «Crime Stoppers International» (CSI). Dit houdt onder meer in dat anonieme online meldingen over internationale thema’s die zijn gedaan via de website van CSI bij Meld Misdaad Anoniem binnenkomen.</text:p>
      <text:p text:style-name="ifm_p_ifm">Bovendien werkt Meld Misdaad Anoniem op dit moment aan het realiseren van de mogelijkheid om ook online anoniem te kunnen melden. Deze mogelijkheid is in april/mei van dit jaar beschikbaar.</text:p>
      <text:p text:style-name="ifm_p_ifm">Daarnaast bestaat sinds kort de mogelijkheid om bij KPN een apart nummer aan te vragen dat wél via alle providers internationaal gebeld kan worden. Deze optie wordt momenteel verkend. Hieraan zijn echter wel (extra) kosten verb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ndsen-Jansen over het bericht “Meld Misdaad Anoniem vaker getipt over drugslabs”</dc:title>
    <meta:user-defined meta:name="OVERHEIDop.ParlID/DC.identifier">ah-tk-20142015-1573</meta:user-defined>
    <meta:user-defined meta:name="OVERHEIDop.vraagnummer">2015Z02935</meta:user-defined>
    <meta:user-defined meta:name="OVERHEIDop.aanhangselNummer">1573</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S.A. Blok</meta:user-defined>
    <meta:user-defined meta:name="OVERHEIDop.vergaderjaar">2014-2015</meta:user-defined>
    <meta:user-defined meta:name="DCTERMS.W3CDTF/OVERHEIDop.datumOntvangst">2015-03-17</meta:user-defined>
    <meta:user-defined meta:name="OVERHEID.StatenGeneraal/DC.creator">Tweede Kamer der Staten-Generaal</meta:user-defined>
    <dc:language>nl</dc:language>
    <meta:user-defined meta:name="DCTERMS.alternative"/>
    <meta:user-defined meta:name="DC.title">Antwoord op vragen van het lid Berndsen-Jansen over het bericht “Meld Misdaad Anoniem vaker getipt over drugslabs”</meta:user-defined>
    <meta:user-defined meta:name="DCTERMS.W3CDTF/DCTERMS.available">2015-03-18</meta:user-defined>
    <meta:user-defined meta:name="OVERHEIDop.publicationName">Kamervragen (Aanhangsel)</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