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57</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7</text:p>
      <text:p text:style-name="ifm_p_font.roman_mt.3.76mm_ifm">Vragen van de leden <text:span text:style-name="ifm_span_font.bold_ifm">Van Klaveren</text:span> en <text:span text:style-name="ifm_span_font.bold_ifm">Bontes</text:span> (beiden Groep Bontes/Van Klaveren) aan de Minister van Defensie over <text:span text:style-name="ifm_span_font.italic_ifm">onze ontmantelde krijgsmacht</text:span> (ingezonden 15 augustus 2014).</text:p>
      <text:p text:style-name="ifm_p_font.roman_mt.3.76mm_ifm">Antwoord van Minister <text:span text:style-name="ifm_span_font.bold_ifm">Hennis-Plasschaert</text:span> (Defensie) (ontvangen 2 oktober 2014).</text:p>
      <text:p text:style-name="ifm_p_mt.3.76mm_ifm">Vraag 1</text:p>
      <text:p text:style-name="ifm_p_ifm">Bent u bekend met het bericht «Tandeloos tegen ISIS»?<text:note text:id="ID-2014Z14082-d37e61" text:note-class="footnote"><text:note-citation text:label="1 ">1</text:note-citation><text:note-body><text:p text:style-name="ifm_p_font.normal_size.6.93pt_mt..5mm_indent.-0.1161in_mleft.0.1161in_ifm">http://m.telegraaf.nl/binnenland/article/22968973/tandeloos-tegen-isis</text:p></text:note-body></text:note></text:p>
      <text:p text:style-name="ifm_p_mt.3.76mm_ifm">Antwoord 1</text:p>
      <text:p text:style-name="ifm_p_ifm">Ja.</text:p>
      <text:p text:style-name="ifm_p_mt.3.76mm_ifm">Vraag 2</text:p>
      <text:p text:style-name="ifm_p_ifm">Klopt het dat een eventuele (op zichzelf nastrevenswaardige) militaire bijdrage tegen ISIS weinig om het lijf zal hebben door een gebrek aan materieel? Zo neen, hoeveel helikopters zijn er bijvoorbeeld beschikbaar?</text:p>
      <text:p text:style-name="ifm_p_mt.3.76mm_ifm">Antwoord 2</text:p>
      <text:p text:style-name="ifm_p_ifm">Nee. Over de militaire bijdrage van Nederland aan de internationale strijd tegen ISIS bent u inmiddels ingelicht met de artikel 100-brief van 24 september jl. (Kamerstuk 27 925, nr. 506).</text:p>
      <text:p text:style-name="ifm_p_mt.3.76mm_ifm">Vraag 3</text:p>
      <text:p text:style-name="ifm_p_ifm">Is Nederland, door de decennialange sloop van de krijgsmacht, eigenlijk nog wel in staat serieus bij te dragen aan de bevordering van de internationale rechtsorde? Zo ja, hoe ziet u dit?</text:p>
      <text:p text:style-name="ifm_p_mt.3.76mm_ifm">Antwoord 3</text:p>
      <text:p text:style-name="ifm_p_ifm">Ondanks de verkleining van de krijgsmacht in de afgelopen twee decennia, blijft de krijgsmacht in staat tot een waardevolle bijdrage aan de bevordering van de internationale rechtsorde. De huidige inzetbaarheidsdoelstellingen van de krijgsmacht, die zijn verwoord in de nota <text:span text:style-name="ifm_span_font.italic_ifm">In het belang van Nederland</text:span> (Kamerstuk 33 763, nr. 1) van 17 september 2013, maken duidelijk welke bijdrage van de krijgsmacht op dit ogenblik mag worden verwacht in het kader van de bevordering van de internationale rechtsorde. De praktijk in militaire missies wijst eveneens uit dat de krijgsmacht in staat blijft tot het leveren van waardevolle en kwalitatief hoogwaardige bijdragen.</text:p>
      <text:p text:style-name="ifm_p_mt.3.76mm_ifm">Vraag 4</text:p>
      <text:p text:style-name="ifm_p_ifm">Op welke wijze zult u zich inzetten om Nederland eindelijk te laten voldoen aan de afgesproken NAVO-norm om 2% van het BNP aan defensie te besteden?</text:p>
      <text:p text:style-name="ifm_p_mt.3.76mm_ifm">Antwoord 4</text:p>
      <text:p text:style-name="ifm_p_ifm">Zoals de Minister-President heeft toegezegd in de Algemene Politieke Beschouwingen zal het kabinet de Tweede Kamer vóór de begrotingsbehandeling van Defensie, gepland op 12 en 13 november, per brief informeren over de wijze waarop het kabinet uitvoering geeft aan de motie-Van der Staaij (Kamerstuk 34 000, nr. 32). In die brief zal ook worden ingegaan op de wijze waarop Nederland gevolg geeft aan de afspraken die de regeringsleiders hebben gemaakt op de Navo-top van Wales.</text:p>
      <text:p text:style-name="ifm_p_mt.3.76mm_ifm">Vraag 5</text:p>
      <text:p text:style-name="ifm_p_ifm">Kunt u uw uitgewerkte, volwaardige visie presenteren op de gewenste ontwikkeling van defensie in de komende 15 jaar?</text:p>
      <text:p text:style-name="ifm_p_mt.3.76mm_ifm">Antwoord 5</text:p>
      <text:p text:style-name="ifm_p_ifm">De richting die met de nota <text:span text:style-name="ifm_span_font.italic_ifm">In het belang van Nederland</text:span> is ingeslagen, geldt onverminderd als uitgangspunt voor de gewenste ontwikkeling van de krijgsmacht. Internationale samenwerking en toekomstbestendigheid zijn in deze nota kernbegrippen. Zoals de Minister-President heeft toegezegd in de Algemene Politieke Beschouwingen zal de Tweede Kamer vóór de begrotingsbehandeling van Defensie per brief informeren over de wijze waarop het kabinet uitvoering wil geven aan de motie-Van der Staaij (Kamerstuk 34 000, nr. 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de leden Van Klaveren en Bontes over onze ontmantelde krijgsmacht</dc:title>
    <meta:user-defined meta:name="OVERHEIDop.ParlID/DC.identifier">ah-tk-20142015-157</meta:user-defined>
    <meta:user-defined meta:name="OVERHEIDop.vraagnummer">2014Z14082</meta:user-defined>
    <meta:user-defined meta:name="OVERHEIDop.aanhangselNummer">157</meta:user-defined>
    <meta:user-defined meta:name="OVERHEIDop.AanhangselTypen/DC.type">Antwoord</meta:user-defined>
    <meta:user-defined meta:name="OVERHEIDop.Parlementair/DC.type">Aanhangsel van de Handelingen</meta:user-defined>
    <meta:user-defined meta:name="OVERHEIDop.indiener">L. Bontes</meta:user-defined>
    <meta:user-defined meta:name="OVERHEIDop.indiener">J.J. van Klaveren</meta:user-defined>
    <meta:user-defined meta:name="OVERHEIDop.ontvanger">J.A. Hennis-Plasschaert</meta:user-defined>
    <meta:user-defined meta:name="OVERHEIDop.vergaderjaar">2014-2015</meta:user-defined>
    <meta:user-defined meta:name="DCTERMS.W3CDTF/OVERHEIDop.datumOntvangst">2014-10-02</meta:user-defined>
    <meta:user-defined meta:name="OVERHEID.StatenGeneraal/DC.creator">Tweede Kamer der Staten-Generaal</meta:user-defined>
    <dc:language>nl</dc:language>
    <meta:user-defined meta:name="DCTERMS.alternative"/>
    <meta:user-defined meta:name="DC.title">Antwoord op vragen van de leden Van Klaveren en Bontes over onze ontmantelde krijgsmacht</meta:user-defined>
    <meta:user-defined meta:name="DCTERMS.W3CDTF/DCTERMS.available">2014-10-06</meta:user-defined>
    <meta:user-defined meta:name="OVERHEIDop.publicationName">Kamervragen (Aanhangsel)</meta:user-defined>
    <meta:user-defined meta:name="OVERHEID.Organisatietype/OVERHEID.organisationType">staten generaal</meta:user-defined>
    <meta:user-defined meta:name="DCTERMS.W3CDTF/DCTERMS.issued">2014-10-02</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