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het rapport met adviezen voor de aanpak van vogelgriep van de dierenbescherming</text:span> (ingezonden 13 februari 2015).</text:p>
      <text:p text:style-name="ifm_p_font.roman_mt.3.76mm_ifm">Mededeling van Staatssecretaris <text:span text:style-name="ifm_span_font.bold_ifm">Dijksma</text:span> (Economische Zaken) (ontvangen 16 maart 2015).</text:p>
      <text:p text:style-name="ifm_p_mt.3.76mm_ifm">Vraag 1</text:p>
      <text:p text:style-name="ifm_p_ifm">Bent u bekend met het rapport van de Dierenbescherming «Diervriendelijker aanpak vogelgriep – Geef ze een griepprik en een betere uitloop» met adviezen voor de aanpak van vogelgriep?<text:note text:id="ID-2015Z02668-d37e60" text:note-class="footnote"><text:note-citation text:label="1 ">1</text:note-citation><text:note-body><text:p text:style-name="ifm_p_font.normal_size.6.93pt_mt..5mm_indent.-0.1161in_mleft.0.1161in_ifm">Dierenbescherming, 10 februari 2015 (http://eurogroupforanimals.org/files/publications/downloads/20150210_Dierenbeschermingsnota_diervriendelijker_aanpak_vogelgriep.pdf)</text:p></text:note-body></text:note></text:p>
      <text:p text:style-name="ifm_p_mt.3.76mm_ifm">Vraag 2</text:p>
      <text:p text:style-name="ifm_p_ifm">Wat is uw reactie op het oordeel dat de Dierenbescherming geeft over de huidige aanpak van de vogelgriep?</text:p>
      <text:p text:style-name="ifm_p_mt.3.76mm_ifm">Vraag 3</text:p>
      <text:p text:style-name="ifm_p_ifm">Deelt u de mening van de Dierenbescherming dat er nog belangrijke stappen te zetten zijn op het gebied van dierenwelzijn bij de aanpak van de vogelgriep?</text:p>
      <text:p text:style-name="ifm_p_mt.3.76mm_ifm">Vraag 4</text:p>
      <text:p text:style-name="ifm_p_ifm">Bent u bereid de adviezen van de Dierenbescherming mee te nemen in een nieuw plan van aanpak van de vogelgriep? Zo ja, welke adviezen? Zo nee, waarom niet?</text:p>
      <text:h text:style-name="ifm_p_font.bold_mt.5.08mm_page.keep-with-next_ifm" text:outline-level="2">Mededeling</text:h>
      <text:p text:style-name="ifm_p_mt.4.23mm_ifm">De vragen van de leden Van Dekken en Dikkers (beiden PvdA) over het rapport met adviezen voor de aanpak van vogelgriep van de Dierenbescherming (ingezonden 13 februari 2015) kunnen tot mijn spijt niet binnen de gevraagde termijn beantwoord worden. De reden van het uitstel is dat ik samen met de beantwoording van deze vragen een onderzoeksrapport over de risicofactoren voor de introductie van vogelgriep op uitloopbedrijven aan uw Kamer wil sturen. Dit rapport wordt later deze maand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Dikkers over het rapport met adviezen voor de aanpak van vogelgriep van de Dierenbescherming</dc:title>
    <meta:user-defined meta:name="OVERHEIDop.ParlID/DC.identifier">ah-tk-20142015-1569</meta:user-defined>
    <meta:user-defined meta:name="OVERHEIDop.vraagnummer">2015Z02668</meta:user-defined>
    <meta:user-defined meta:name="OVERHEIDop.aanhangselNummer">1569</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3-16</meta:user-defined>
    <meta:user-defined meta:name="OVERHEID.StatenGeneraal/DC.creator">Tweede Kamer der Staten-Generaal</meta:user-defined>
    <dc:language>nl</dc:language>
    <meta:user-defined meta:name="DCTERMS.alternative"/>
    <meta:user-defined meta:name="DC.title">Uitstel beantwoording vragen van de leden Van Dekken en Dikkers over het rapport met adviezen voor de aanpak van vogelgriep van de Dierenbescherming</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