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5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6</text:p>
      <text:p text:style-name="ifm_p_font.roman_mt.3.76mm_ifm">Vragen van het lid <text:span text:style-name="ifm_span_font.bold_ifm">Lodders</text:span> (VVD) aan de Staatssecretaris van Economische Zaken over <text:span text:style-name="ifm_span_font.italic_ifm">steun voor varkenssector</text:span> (ingezonden 27 februari 2015).</text:p>
      <text:p text:style-name="ifm_p_font.roman_mt.3.76mm_ifm">Antwoord van Staatssecretaris <text:span text:style-name="ifm_span_font.bold_ifm">Dijksma</text:span> (Economische Zaken) (ontvangen 16 maart 2015).</text:p>
      <text:p text:style-name="ifm_p_mt.3.76mm_ifm">Vraag 1</text:p>
      <text:p text:style-name="ifm_p_ifm">Kent u de artikelen «Steun voor varkenssector is mosterd na de maaltijd»<text:note text:id="ID-2015Z03518-d37e58" text:note-class="footnote"><text:note-citation text:label="1 ">1</text:note-citation><text:note-body><text:p text:style-name="ifm_p_font.normal_size.6.93pt_mt..5mm_indent.-0.1161in_mleft.0.1161in_ifm">Website Boerenbusiness, 23 februari 2015 (http://www.boerenbusiness.nl/varkensmarkt/artikel/10862235/steun-voor-varkenssector-is-mosterd-na-de-maaltijd)</text:p></text:note-body></text:note> en «Steun voor de varkenssector is niet interessant»?<text:note text:id="ID-2015Z03518-d37e67" text:note-class="footnote"><text:note-citation text:label="2 ">2</text:note-citation><text:note-body><text:p text:style-name="ifm_p_font.normal_size.6.93pt_mt..5mm_indent.-0.1161in_mleft.0.1161in_ifm">Website Boerenbusiness 25 februari 2015(http://www.boerenbusiness.nl/varkensmarkt/artikel/10862304/steun-voor-varkenssector-is-niet-interessant)</text:p></text:note-body></text:note></text:p>
      <text:p text:style-name="ifm_p_mt.3.76mm_ifm">Antwoord 1</text:p>
      <text:p text:style-name="ifm_p_ifm">Ja.</text:p>
      <text:p text:style-name="ifm_p_mt.3.76mm_ifm">Vraag 2</text:p>
      <text:p text:style-name="ifm_p_ifm">Waarom heeft Nederland zich onthouden van stemming over het voorstel van Eurocommissaris Hogan?</text:p>
      <text:p text:style-name="ifm_p_mt.3.76mm_ifm">Antwoord 2</text:p>
      <text:p text:style-name="ifm_p_ifm">Het voorstel voor een particuliere opslagregeling voor varkensvlees, dat de Europese Commissie 24 februari jl. presenteerde, kreeg brede steun van de EU-lidstaten. De Europese Commissie heeft aangegeven dat op basis van nieuwe marktinformatie blijkt dat de prijzen voorlopig onder druk blijven staan. Door het varkensvlees op te slaan zou er een bodem in de markt gelegd worden en zou de financiële situatie van de varkenshouders zich kunnen herstellen.</text:p>
      <text:p text:style-name="ifm_p_ifm">Ik heb de Tweede Kamer in de Geannoteerde Agenda van de Landbouw- en Visserijraad van 15 en 16 december (Kamerstuk 21 501, 32 nr. 821) aangegeven dat Nederland, gezien de lage marktprijzen, de Europese Commissie zou steunen als zij een particuliere opslagregeling voor vlees zou openstellen.</text:p>
      <text:p text:style-name="ifm_p_ifm">Omdat de Europese Commissie de wens van Nederland (en veel andere lidstaten) voor het tussentijds uit de opslag halen («vervroegde uitslag») van het vlees voor afzet op de interne markt èn daarbuiten niet heeft gehonoreerd heeft Nederland zich onthouden van stemming. Met de mogelijkheid van vervroegde uitslag zou de sector sneller hebben kunnen inspelen op veranderingen op de wereldmarkt. Ook zouden de uitgaven voor de EU hiermee worden beperkt en zouden er minder negatieve prijseffecten te verwachten zijn. De Europese Commissie wilde echter geen wijzigingen aanbrengen in haar oorspronkelijke voorstel.</text:p>
      <text:p text:style-name="ifm_p_mt.3.76mm_ifm">Vraag 3</text:p>
      <text:p text:style-name="ifm_p_ifm">Wat vindt u van het voorstel van Eurocommissaris Hogan? Kunt u daarbij ingaan op de keuze voor deze regeling, de reikwijdte en het moment waarop het voorstel door de Eurocommissaris is gedaan? Heeft u alternatieven aangedragen?</text:p>
      <text:p text:style-name="ifm_p_mt.3.76mm_ifm">Antwoord 3</text:p>
      <text:p text:style-name="ifm_p_ifm">Een groot aantal lidstaten heeft al geruime tijd bij de Europese Commissie aangedrongen op een particuliere opslagregeling. Binnen de Europese marktordening bestaan er, behalve de herintroductie van exportrestituties waarvan ik geen voorstander ben, op dit moment geen alternatieve instrumenten.</text:p>
      <text:p text:style-name="ifm_p_ifm">Het moment waarop de regeling is gekomen is laat. Volgens de Europese Commissie is dat omdat zij pas zeer recent nieuwe informatie over de marktsituatie voor de komende maanden had gekregen.</text:p>
      <text:p text:style-name="ifm_p_mt.3.76mm_ifm">Vraag 4</text:p>
      <text:p text:style-name="ifm_p_ifm">Kunt u ingaan op de financiële gevolgen van het voorstel van Eurocommissaris Hogan voor de Europese begroting en daarmee de gevolgen voor Nederland? In welke mate verwacht u dat Nederlandse varkenshouders gebruik gaan maken van het voorstel en hoe is dat in vergelijking met andere lidstaten?</text:p>
      <text:p text:style-name="ifm_p_mt.3.76mm_ifm">Antwoord 4</text:p>
      <text:p text:style-name="ifm_p_ifm">De steun voor particuliere opslag wordt gefinancierd uit het Europees Landbouw garantiefonds (ELGF). De financiële gevolgen van de opslagregeling hangen af van de mate waarin gebruik gemaakt zal worden van de regeling. Ik heb daarop nu nog geen zicht.</text:p>
      <text:p text:style-name="ifm_p_ifm">Van de laatste particuliere opslagregeling voor varkensvlees die in februari 2011 was opengesteld waren Duitsland (29%), Spanje (19%), Denemarken (12%) en Nederland (10%) de vier grootste «gebruikers». Er werd toen voor ruim 140.000 ton varkensvlees een opslagvergoeding gegeven van in totaal ongeveer 60 miljoen euro. De opslagvergoeding was in 2011 fors hoger. Ook bood de regeling de mogelijkheid van vervroegde uitslag.</text:p>
      <text:p text:style-name="ifm_p_mt.3.76mm_ifm">Vraag 5</text:p>
      <text:p text:style-name="ifm_p_ifm">Deelt u de mening dat het vreemd is dat Eurocommissaris Hogan kiest voor ingrepen in de markt, juist in een tijd waarin de prijs van varkensvlees stijgt?</text:p>
      <text:p text:style-name="ifm_p_mt.3.76mm_ifm">Antwoord 5</text:p>
      <text:p text:style-name="ifm_p_ifm">Zie voor de beantwoording van deze vraag mijn antwoord op vraag 2.</text:p>
      <text:p text:style-name="ifm_p_mt.3.76mm_ifm">Vraag 6, 7 en 8</text:p>
      <text:p text:style-name="ifm_p_ifm">Klopt het dat het gehele varken wordt opgeslagen en er daarmee dus geen rekening wordt gehouden met de delen die goed te verwaarden zijn? Wat vindt u van deze maatregel en deelt u de mening dat dit negatief uitpakt voor de sector?</text:p>
      <text:p text:style-name="ifm_p_ifm">Deelt u de mening dat het tijdelijk uit de markt nemen van vlees voor 3, 4 of 5 maanden alsnog een verstoring op de markt teweeg zal brengen? Deelt u de opvatting dat deze maatregel zeer onwenselijk is? Zo nee, waarom niet?</text:p>
      <text:p text:style-name="ifm_p_ifm">Deelt u de mening dat met deze maatregelen ook nog eens geen rekening wordt gehouden met seizoenen en festiviteiten die van invloed kunnen zijn op de consumptie van varkensvlees (sportevenementen, barbecueseizoen)?</text:p>
      <text:p text:style-name="ifm_p_mt.3.76mm_ifm">Antwoord op 5, 6, 7 en 8</text:p>
      <text:p text:style-name="ifm_p_ifm">Naast karkassen kunnen ook specifieke deelstukken worden opgeslagen. Daarin verschilt de huidige regeling overigens niet van de eerdere regelingen voor de particuliere opslag van varkensvlees. Het is aan de marktdeelnemers om te beslissen welke deelstukken zij willen opslaan en welke zij op de markt willen brengen.</text:p>
      <text:p text:style-name="ifm_p_ifm">Hoe deze maatregel uitpakt voor de sector is niet goed aan te geven. Het nu tijdelijk uit de markt nemen van varkensvlees heeft in eerste instantie een positief effect op de prijs. Als dit vlees later op de markt komt kunnen de prijzen van varkensvlees onder druk komen te staan. In beide situaties is niet te kwantificeren wat de prijs zou zijn geweest zonder deze maatregel. Ook andere factoren spelen een belangrijke rol bij de prijsvorming. Denk bijvoorbeeld aan de koers van de euro, de prijsontwikkeling van varkensvlees buiten de EU en het wel of niet open zijn van exportbestemmingen.</text:p>
      <text:p text:style-name="ifm_p_mt.3.76mm_ifm">Vraag 9</text:p>
      <text:p text:style-name="ifm_p_ifm">Bent u bereid om u in de EU krachtig te verzetten tegen deze maatregel?</text:p>
      <text:p text:style-name="ifm_p_mt.3.76mm_ifm">Antwoord 9</text:p>
      <text:p text:style-name="ifm_p_ifm">Ik heb de Tweede Kamer in de Geannoteerde Agenda van de Landbouw- en Visserijraad van 15 en 16 december (Kamerstuk 21 501, 32 nr. 821) aangegeven dat Nederland, gezien de lage marktprijzen, de Europese Commissie zou steunen als zij een particuliere opslagregeling voor vlees zou openstellen. Dit laat onverlet dat ik de regeling op onderdelen graag anders had gezien zoals ook in mijn antwoord op vraag 2 aange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Lodders over steun voor de varkenssector</dc:title>
    <meta:user-defined meta:name="OVERHEIDop.ParlID/DC.identifier">ah-tk-20142015-1566</meta:user-defined>
    <meta:user-defined meta:name="OVERHEIDop.vraagnummer">2015Z03518</meta:user-defined>
    <meta:user-defined meta:name="OVERHEIDop.aanhangselNummer">1566</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S.A.M. Dijksma</meta:user-defined>
    <meta:user-defined meta:name="OVERHEIDop.vergaderjaar">2014-2015</meta:user-defined>
    <meta:user-defined meta:name="DCTERMS.W3CDTF/OVERHEIDop.datumOntvangst">2015-03-16</meta:user-defined>
    <meta:user-defined meta:name="OVERHEID.StatenGeneraal/DC.creator">Tweede Kamer der Staten-Generaal</meta:user-defined>
    <dc:language>nl</dc:language>
    <meta:user-defined meta:name="DCTERMS.alternative"/>
    <meta:user-defined meta:name="DC.title">Antwoord op vragen van het lid Lodders over steun voor de varkenssector</meta:user-defined>
    <meta:user-defined meta:name="DCTERMS.W3CDTF/DCTERMS.available">2015-03-17</meta:user-defined>
    <meta:user-defined meta:name="OVERHEIDop.publicationName">Kamervragen (Aanhangsel)</meta:user-defined>
    <meta:user-defined meta:name="OVERHEID.Organisatietype/OVERHEID.organisationType">staten generaal</meta:user-defined>
    <meta:user-defined meta:name="DCTERMS.W3CDTF/DCTERMS.issued">2015-03-1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