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het lid <text:span text:style-name="ifm_span_font.bold_ifm">Leijten</text:span> (SP) aan de Staatssecretaris van Volksgezondheid, Welzijn en Sport over <text:span text:style-name="ifm_span_font.italic_ifm">het bericht dat thuiszorgmedewerkers moeten bloeden voor falend ICT-beleid</text:span> (ingezonden 20 februari 2015).</text:p>
      <text:p text:style-name="ifm_p_font.roman_mt.3.76mm_ifm">Antwoord van Staatssecretaris <text:span text:style-name="ifm_span_font.bold_ifm">Van Rijn</text:span> (Volksgezondheid, Welzijn en Sport) (ontvangen 16 maart 2015).</text:p>
      <text:p text:style-name="ifm_p_mt.3.76mm_ifm">Vraag 1 en 2</text:p>
      <text:p text:style-name="ifm_p_ifm">Hoe oordeelt u over het bericht dat thuiszorgorganisatie Laurens niet kan vaststellen op welk loon medewerkers recht hebben, omdat de «Planapp» niet werkt?<text:note text:id="ID-2015Z02946-d37e58" text:note-class="footnote"><text:note-citation text:label="1 ">1</text:note-citation><text:note-body><text:p text:style-name="ifm_p_font.normal_size.6.93pt_mt..5mm_indent.-0.1161in_mleft.0.1161in_ifm">«Falende app kost personeel Laurens loon», Skipr, 18 februari 2015</text:p></text:note-body></text:note></text:p>
      <text:p text:style-name="ifm_p_ifm">Vindt u het netjes van een werkgever om een systeem in te voeren om uren te registreren dat niet blijkt te werken, met als gevolg dat personeel niet het salaris krijgt waarvoor het gewerkt heeft? Kunt u uw antwoord toelichten?</text:p>
      <text:p text:style-name="ifm_p_mt.3.76mm_ifm">Antwoord 1 en 2</text:p>
      <text:p text:style-name="ifm_p_ifm">Met het oog op de door uw Kamer gestelde vragen heb ik contact opgenomen met thuiszorgorganisatie Laurens. Laurens heeft aangegeven dat er inderdaad een probleem is met betrekking tot de uitbetaling van salarissen aan de medewerkers. Dat is zeer vervelend voor betrokken medewerkers. Dit is volgens de zorgaanbieder echter niet te wijten aan de Planapp waar naar wordt verwezen, maar aan de integratie van diverse ICT-systemen. Het bestuur van thuiszorgorganisatie Laurens zegt het ontstane probleem opgelost te hebben door alle medewerkers te voorzien van een voorschot op het loon, dat bij benadering overeenkomt met het reguliere salaris dat medewerkers normaal gesproken ontvangen. Daarnaast heeft thuiszorgorganisatie Laurens naar eigen zeggen haar medewerkers de mogelijkheid geboden, als zij een tekort constateerden op het salaris, een aanvulling te krijgen op het berekende salaris. Het betreft hier de interne bedrijfsvoering van een individuele zorgorganisatie, waaronder de afweging of een aanpassing van een ICT-systeem aan de orde is. Op basis van de mij ter beschikking gestelde informatie constateer ik dat het bestuur haar verantwoordelijkheid heeft genomen voor de salarisbetaling van het personeel.</text:p>
      <text:p text:style-name="ifm_p_mt.3.76mm_ifm">Vraag 3</text:p>
      <text:p text:style-name="ifm_p_ifm">Hoeveel heeft thuiszorgorganisatie Laurens geïnvesteerd in verschillende systemen als «Planapp», «mijnCaress» en «Monaco»?</text:p>
      <text:p text:style-name="ifm_p_mt.3.76mm_ifm">Antwoord 3</text:p>
      <text:p text:style-name="ifm_p_ifm">Daar heb ik geen inzicht in. De Raad van Bestuur van Laurens legt, ondermeer via de jaarrekening, als onderdeel van het Jaardocument maatschappelijke verantwoording, verantwoording af over de inzet en besteding van middelen. De accountant van Laurens controleert de jaarrekening. De jaarrekening treft u aan op www.jaarverslagenzorg.nl.</text:p>
      <text:p text:style-name="ifm_p_mt.3.76mm_ifm">Vraag 4 en 5</text:p>
      <text:p text:style-name="ifm_p_ifm">Maken meer thuiszorgorganisaties gebruik van deze minutenregistratiesystemen? Zo ja, welke?</text:p>
      <text:p text:style-name="ifm_p_ifm">Hoe beoordeelt u de minutenregistratiesystemen, terwijl u eerder heeft aangegeven af te willen van de stopwatch zorg?<text:note text:id="ID-2015Z02946-d37e91" text:note-class="footnote"><text:note-citation text:label="2 ">2</text:note-citation><text:note-body><text:p text:style-name="ifm_p_font.normal_size.6.93pt_mt..5mm_indent.-0.1161in_mleft.0.1161in_ifm">«Planning = realisatie» als oplossing voor het vraagstuk van de minutenregistratie in de extramurale zorg, Brief regering, 29 augustus 2013.</text:p></text:note-body></text:note></text:p>
      <text:p text:style-name="ifm_p_mt.3.76mm_ifm">Antwoord 4 en 5</text:p>
      <text:p text:style-name="ifm_p_ifm">In mijn brief van 29 augustus 2013 aan o.a. zorgaanbieders, zorgkantoren, zorgbranches en cliëntenorganisaties heb ik geconcludeerd dat er geen verplichtingen zijn opgenomen in de vigerende wet- en regelgeving om met een minutenregistratiesysteem in de extramurale zorg te werken. Ik heb partijen in deze brief voorts gewezen op de mogelijkheid om te gaan werken aan de hand van het model «planning = realisatie», gezien de positieve ervaringen met deze systematiek. Het is echter de keuze van zorgaanbieder zelf om al dan niet een minutenregistratiete voeren, zoals ik heb aangegeven in mijn brief van 29 augustus 2013. Ik heb geen beeld welke thuiszorgorganisaties wel of niet een minutenregistratie voeren. Laurens heeft bij mij aangegeven dat zij niet werken met een minutenregistratie, maar met een zorgplan en van daaruit de afgesproken zorg leveren aan de patiënt/clië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dat thuiszorgmedewerkers moeten bloeden voor falend ICT-beleid</dc:title>
    <meta:user-defined meta:name="OVERHEIDop.ParlID/DC.identifier">ah-tk-20142015-1564</meta:user-defined>
    <meta:user-defined meta:name="OVERHEIDop.vraagnummer">2015Z02946</meta:user-defined>
    <meta:user-defined meta:name="OVERHEIDop.aanhangselNummer">156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3-16</meta:user-defined>
    <meta:user-defined meta:name="OVERHEID.StatenGeneraal/DC.creator">Tweede Kamer der Staten-Generaal</meta:user-defined>
    <dc:language>nl</dc:language>
    <meta:user-defined meta:name="DCTERMS.alternative"/>
    <meta:user-defined meta:name="DC.title">Antwoord op vragen van het lid Leijten over het bericht dat thuiszorgmedewerkers moeten bloeden voor falend ICT-beleid</meta:user-defined>
    <meta:user-defined meta:name="DCTERMS.W3CDTF/DCTERMS.available">2015-03-17</meta:user-defined>
    <meta:user-defined meta:name="OVERHEIDop.publicationName">Kamervragen (Aanhangsel)</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