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de leden <text:span text:style-name="ifm_span_font.bold_ifm">Omtzigt</text:span> en <text:span text:style-name="ifm_span_font.bold_ifm">Oskam</text:span> (beiden CDA) aan de Ministers van Veiligheid en Justitie en van Sociale Zaken en Werkgelegenheid en de Staatssecretaris van Financiën over <text:span text:style-name="ifm_span_font.italic_ifm">een bijeenkomst in Rijswijk op 8 maart 2015 waarbij zeer radicale predikers zullen spreken</text:span> (ingezonden 18 februari 2015).</text:p>
      <text:p text:style-name="ifm_p_font.roman_mt.3.76mm_ifm">Antwoord van Minister <text:span text:style-name="ifm_span_font.bold_ifm">Opstelten</text:span> (Veiligheid en Justitie) mede ondertekend door de Ministers van Sociale Zaken en Werkgelegenheid, Buitenlandse Zaken, en van Binnenlandse Zaken en Koninkrijksrelaties (ontvangen 3 maart 2015).</text:p>
      <text:p text:style-name="ifm_p_mt.3.76mm_ifm">Vraag 1</text:p>
      <text:p text:style-name="ifm_p_ifm">Hebt u kennisgenomen van de bijeenkomst die de stichting Rohamaa op 8 maart 2015 in het kader van wereldvrouwendag in Rijswijk organiseert?</text:p>
      <text:p text:style-name="ifm_p_mt.3.76mm_ifm">Antwoord 1</text:p>
      <text:p text:style-name="ifm_p_ifm">Ja.</text:p>
      <text:p text:style-name="ifm_p_mt.3.76mm_ifm">Vraag 2</text:p>
      <text:p text:style-name="ifm_p_ifm">Klopt het dat de volgende personen in Rijswijk zullen spreken te weten: Tarik Bin Ali, Khalid Sujaa, Wahid Baali, Mohamad Hassan, Othman al Khamis, Mamdouh Tamami en Abdallah Kaamil?</text:p>
      <text:p text:style-name="ifm_p_mt.3.76mm_ifm">Antwoord 2</text:p>
      <text:p text:style-name="ifm_p_ifm">Volgens informatie van de website van de stichting Rohamaa zijn dat de uitgenodigde gastsprekers voor de beoogde bijeenkomst op 8 maart te Rijswijk<text:note text:id="ID-1555-d37e80" text:note-class="footnote"><text:note-citation text:label="1 ">1</text:note-citation><text:note-body><text:p text:style-name="ifm_p_font.normal_size.6.93pt_mt..5mm_indent.-0.1161in_mleft.0.1161in_ifm">http://www.rohamaashop.nl/</text:p></text:note-body></text:note>. De stichting heeft naar aanleiding van de ontstane maatschappelijke onrust en het intrekken van de visa van enkele predikers besloten om het evenement niet door te laten gaan in de oorspronkelijke opzet.</text:p>
      <text:p text:style-name="ifm_p_mt.3.76mm_ifm">Vraag 3</text:p>
      <text:p text:style-name="ifm_p_ifm">Hoe kijkt u aan tegen mensen die treuren om de dood van Bin Laden, de terreurgroep Al Nusra steunen en de jihad in Europa faciliteren?</text:p>
      <text:p text:style-name="ifm_p_mt.3.76mm_ifm">Antwoord 3</text:p>
      <text:p text:style-name="ifm_p_ifm">Voor visumplichtige predikers die onverdraagzame, anti-integratieve en/of antidemocratische boodschappen willen uitdragen en daarmee de openbare orde of de nationale veiligheid bedreigen, is in Nederland geen plek. Vrijheid van meningsuiting is de essentie van democratie, maar is niet onbeperkt en wordt begrensd als de vrijheden van anderen in het geding komen, als mensen geweld of haat prediken of als de openbare orde of de nationale veiligheid in het geding komt.</text:p>
      <text:p text:style-name="ifm_p_mt.3.76mm_ifm">Vraag 4</text:p>
      <text:p text:style-name="ifm_p_ifm">Herinnert u zich dat de vicepremier op 25 augustus 2014 aankondigde in de Telegraaf dat «Haatimams zullen we het werken moeilijk en waar het kan onmogelijk maken. Als een imam uit Syrië hier wil gaan preken en hij heeft daar geen vredelievende bedoeling mee, dan krijgt hij geen visum. Maar ook Nederlandse imams, mensen die hier zijn opgegroeid en helemaal geen gebruik maken van hun vrijheid, maar haatzaaien, zullen we het leven lastig maken. Dat kan via burgemeesters die een gesprek met hen aangaan»?<text:note text:id="ID-2015Z02818-d37e79" text:note-class="footnote"><text:note-citation text:label="2 ">2</text:note-citation><text:note-body><text:p text:style-name="ifm_p_font.normal_size.6.93pt_mt..5mm_indent.-0.1161in_mleft.0.1161in_ifm">Haatimam in de ban http://www.telegraaf.nl/binnenland/23001868/__HAATIMAM_IN_DE_BAN__.html</text:p></text:note-body></text:note></text:p>
      <text:p text:style-name="ifm_p_mt.3.76mm_ifm">Antwoord 4</text:p>
      <text:p text:style-name="ifm_p_ifm">Ja, deze uitspraak is bekend. Het standpunt blijft dat waar dat mogelijk is, sprekers die onverdraagzame, anti-integratieve en/of antidemocratische boodschappen willen uitdragen en daarmee de openbare orde of de nationale veiligheid bedreigen, de toegang tot Nederland wordt ontzegd. Dit geldt voor sprekers die afkomstig zijn uit visumplichtige landen. Degene die de toegang tot Nederland niet geweigerd kan worden omdat hij of zij rechtmatig verblijft in de Schengenzone en die een onverdraagzame boodschap uitdraagt zal daarmee worden geconfronteerd.</text:p>
      <text:p text:style-name="ifm_p_mt.3.76mm_ifm">Vraag 5</text:p>
      <text:p text:style-name="ifm_p_ifm">Kunt u voor elk van de sprekers aangeven of u hen als haatimams beschouwt, of zij visumplichtig zijn, wanneer zij een visum hebben aangevraagd, of het visum verleend is en of zij een gesprek met de burgemeester van Rijswijk hebben gehad of zullen hebben?</text:p>
      <text:p text:style-name="ifm_p_mt.3.76mm_ifm">Antwoord 5</text:p>
      <text:p text:style-name="ifm_p_ifm">Zonder in te gaan op individuen kan verteld worden dat zeven predikers waren uitgenodigd voor het geven van lezingen op 8 maart. Voor drie van deze predikers waren visa verstrekt door Nederland. Deze visa zijn ingetrokken met het oog op de openbare orde. Twee sprekers waren in het bezit van een Schengenvisum dat eerder is afgegeven door een ander Schengenland. De overige sprekers verblijven rechtmatig in het Schengengebied.</text:p>
      <text:p text:style-name="ifm_p_ifm">De stichting Rohamaa heeft naar aanleiding van de ontstane maatschappelijke onrust en het intrekken van de visa van drie predikers besloten om het evenement niet door te laten gaan in de oorspronkelijke opzet. De afgelopen weken is op lokaal niveau veelvuldig overleg geweest tussen het lokaal gezag, de organisator en diverse vertegenwoordigers, waaronder het CMO (Contactorgaan Moslims en Overheid). Daarbij zijn alle aspecten die rond dit evenement spelen indringend aan de orde gekomen.</text:p>
      <text:p text:style-name="ifm_p_mt.3.76mm_ifm">Vraag 6</text:p>
      <text:p text:style-name="ifm_p_ifm">Indien deze mensen een visum hebben gekregen, hebben zij dan correct het doel van hun bezoek gemeld bij de Nederlandse autoriteiten?</text:p>
      <text:p text:style-name="ifm_p_mt.3.76mm_ifm">Antwoord 6</text:p>
      <text:p text:style-name="ifm_p_ifm">Ja. Bij het aanvragen van de visa, is het juiste doel opgegeven.</text:p>
      <text:p text:style-name="ifm_p_mt.3.76mm_ifm">Vraag 7</text:p>
      <text:p text:style-name="ifm_p_ifm">Van hoeveel mensen is sinds 25 augustus 2014 een visum geweigerd omdat zij hier haatpreken zouden houden? Kunt u zo specifiek mogelijk de details van de weigeringen weergeven?</text:p>
      <text:p text:style-name="ifm_p_mt.3.76mm_ifm">Antwoord 7</text:p>
      <text:p text:style-name="ifm_p_ifm">Er zijn sinds die tijd geen gevallen bekend waarin predikers het land zijn uitgezet of waarvan de toegang tot Nederland op voorhand is geweigerd. Wel zijn, zoals aangegeven, de visa van drie van de predikers die in Rijswijk zouden spreken ingetrokken, met het oog op de openbare orde, tegen de achtergrond van de maatschappelijke onrust, zoals verwoord in de brief van de NCTV.</text:p>
      <text:p text:style-name="ifm_p_mt.3.76mm_ifm">Vraag 8</text:p>
      <text:p text:style-name="ifm_p_ifm">Deelt u de mening dat de prediking van deze personen in overeenkomst is met het internationale recht vanwege de banden met erkende terreurgroepen als Al Nusra? Deelt u voorts de mening dat de organisator van deze bijeenkomst dus niet algemeen nuttig handelt?</text:p>
      <text:p text:style-name="ifm_p_mt.3.76mm_ifm">Antwoord 8</text:p>
      <text:p text:style-name="ifm_p_ifm">Van een aantal van de predikers op dit evenement is bekend dat zij behoren tot de stroming van de politieke salafisten. Het gaat hier niet om jihadisten, wel om invloedrijke geestelijken, waarvan bekend is dat sommigen in contact staan met radicaal-islamitische personen of organisaties. Voor het tweede deel van de vraag verwijs ik u naar het antwoord op vraag 10.</text:p>
      <text:p text:style-name="ifm_p_mt.3.76mm_ifm">Vraag 9</text:p>
      <text:p text:style-name="ifm_p_ifm">Herinnert u zich dat u aan de Kamer schreef: «Het is een Nederlandse traditie dat het internationale recht deel uitmaakt van de Nederlandse rechtsorde. Dat is zo neergelegd in de Grondwet. Omdat bij strijdig handelen met het internationale recht doorgaans geen sprake zal zijn van algemeen nuttig handelen, kan bij instellingen die zich daar schuldig aan maken de ANBI (Algemeen Nut Beogende Instellingen)-status reeds worden ingetrokken»?<text:note text:id="ID-2015Z02818-d37e120" text:note-class="footnote"><text:note-citation text:label="3 ">3</text:note-citation><text:note-body><text:p text:style-name="ifm_p_font.normal_size.6.93pt_mt..5mm_indent.-0.1161in_mleft.0.1161in_ifm">Kamerstuk 33 752, nr. 16</text:p></text:note-body></text:note></text:p>
      <text:p text:style-name="ifm_p_mt.3.76mm_ifm">Antwoord 9</text:p>
      <text:p text:style-name="ifm_p_ifm">Ja.</text:p>
      <text:p text:style-name="ifm_p_mt.3.76mm_ifm">Vraag 10</text:p>
      <text:p text:style-name="ifm_p_ifm">Ziet u aanleiding te onderzoeken of bij de stichting Rohamaa de ANBI-status ingetrokken kan worden, zo mogelijk met terugwerkende kracht en daarover de Kamer te informeren?</text:p>
      <text:p text:style-name="ifm_p_mt.3.76mm_ifm">Antwoord 10</text:p>
      <text:p text:style-name="ifm_p_ifm">Berichtgeving in de media en signalen uit de samenleving kunnen voor de Belastingdienst aanleiding zijn om een onderzoek in te stellen naar de activiteiten van een instelling om te beoordelen of de feitelijke activiteiten de ANBI-status in de weg staan. Indien dit het geval is kan een ANBI-status worden ingetrokken, onder omstandigheden met terugwerkende kracht. Dit is dan zichtbaar op de openbare ANBI-lijst die te raadplegen is via de website van de Belastingdienst.<text:note text:id="ID-1555-d37e206" text:note-class="footnote"><text:note-citation text:label="4 ">4</text:note-citation><text:note-body><text:p text:style-name="ifm_p_font.normal_size.6.93pt_mt..5mm_indent.-0.1161in_mleft.0.1161in_ifm">http://www.belastingdienst.nl/rekenhulpen/giften/anbi_zoeken/</text:p></text:note-body></text:note> Op de website van de Belastingdienst staat duidelijk aangegeven wat de criteria zijn voor de ANBI-status.<text:note text:id="ID-1555-d37e216" text:note-class="footnote"><text:note-citation text:label="5 ">5</text:note-citation><text:note-body><text:p text:style-name="ifm_p_font.normal_size.6.93pt_mt..5mm_indent.-0.1161in_mleft.0.1161in_ifm">http://www.belastingdienst.nl/wps/wcm/connect/bldcontentnl/belastingdienst/zakelijk/bijzondere_regelingen/goede_doelen/algemeen_nut_beogende_instellingen/aan_welke_voorwaarden_moet_een_anbi_voldoen/</text:p></text:note-body></text:note> Als het vermoeden bestaat dat daaraan niet meer wordt voldaan, kan een nader onderzoek worden ingesteld.</text:p>
      <text:p text:style-name="ifm_p_mt.3.76mm_ifm">Vraag 11</text:p>
      <text:p text:style-name="ifm_p_ifm">Kunt u deze vragen binnen een week beantwoorden, ten minste op het punt van de visa?</text:p>
      <text:p text:style-name="ifm_p_mt.3.76mm_ifm">Antwoord 11</text:p>
      <text:p text:style-name="ifm_p_ifm">U ontvangt wanneer alle informatie bekend is zo spoedig mogelijk antwoord op alle gestel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Oskam over een bijeenkomst in Rijswijk op 8 maart 2015 waarbij zeer radicale predikers zullen spreken</dc:title>
    <meta:user-defined meta:name="OVERHEIDop.ParlID/DC.identifier">ah-tk-20142015-1555</meta:user-defined>
    <meta:user-defined meta:name="OVERHEIDop.vraagnummer">2015Z02818</meta:user-defined>
    <meta:user-defined meta:name="OVERHEIDop.aanhangselNummer">155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L.F. Asscher</meta:user-defined>
    <meta:user-defined meta:name="OVERHEIDop.ontvanger">A.G. Koenders</meta:user-defined>
    <meta:user-defined meta:name="OVERHEIDop.ontvanger">R.H.A. Plasterk</meta:user-defined>
    <meta:user-defined meta:name="OVERHEIDop.ontvanger">I.W. Opstelte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de leden Omtzigt en Oskam over een bijeenkomst in Rijswijk op 8 maart 2015 waarbij zeer radicale predikers zullen spreken</meta:user-defined>
    <meta:user-defined meta:name="DCTERMS.W3CDTF/DCTERMS.available">2015-03-16</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