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Bontes</text:span> (Groep Bontes/Van Klaveren) aan de Ministers van Veiligheid en Justitie en van Defensie over <text:span text:style-name="ifm_span_font.italic_ifm">de aanwezigheid van voormalig secretaris-generaal en van een zedenmisdrijf verdachte Joris Demmink bij de nieuwjaarsborrel van de Commandant Koninklijke Marechaussee</text:span> (ingezonden 17 februari 2015).</text:p>
      <text:p text:style-name="ifm_p_font.roman_mt.3.76mm_ifm">Mededeling van Minister <text:span text:style-name="ifm_span_font.bold_ifm">Opstelten</text:span> (Veiligheid en Justitie), mede namens de Minister van Defensie (ontvangen 10 maart 2015).</text:p>
      <text:p text:style-name="ifm_p_mt.3.76mm_ifm">Vraag 1</text:p>
      <text:p text:style-name="ifm_p_ifm">Bent u bekend met het bericht: «In de houding, stáát, brengt groet»?<text:note text:id="ID-2015Z02767-d37e58" text:note-class="footnote"><text:note-citation text:label="1 ">1</text:note-citation><text:note-body><text:p text:style-name="ifm_p_font.normal_size.6.93pt_mt..5mm_indent.-0.1161in_mleft.0.1161in_ifm">Algemeen Dagblad, 6 januari 2015</text:p></text:note-body></text:note></text:p>
      <text:p text:style-name="ifm_p_mt.3.76mm_ifm">Vraag 2</text:p>
      <text:p text:style-name="ifm_p_ifm">In hoeverre deelt u de mening dat het totaal ongepast is dat de van een zedenmisdrijf verdachte Joris Demmink was uitgenodigd bij de nieuwjaarsborrel van de Gouverneur der Residentie en zodanig zelfs door een erewacht met sabels werd begroet?</text:p>
      <text:p text:style-name="ifm_p_mt.3.76mm_ifm">Vraag 3</text:p>
      <text:p text:style-name="ifm_p_ifm">Kunt u aangeven of u tijdens het borrelen contact heeft gehad met de heer Demmink? Zo ja, waar bestond dit contact uit? Heeft u met de heer Demmink gesproken over het lopende strafrechtelijk onderzoek?</text:p>
      <text:p text:style-name="ifm_p_mt.3.76mm_ifm">Vraag 4</text:p>
      <text:p text:style-name="ifm_p_ifm">Vindt u niet dat u gepaste afstand moet houden van de heer Demmink gedurende het strafrechtelijk onderzoek? Zo nee, waarom niet?</text:p>
      <text:p text:style-name="ifm_p_mt.3.76mm_ifm">Vraag 5</text:p>
      <text:p text:style-name="ifm_p_ifm">Heeft u de Commandant Koninklijke Marechaussee al aangesproken op deze enorme misser op zijn gastenlijst? Zo nee, waarom niet?</text:p>
      <text:h text:style-name="ifm_p_font.bold_mt.5.08mm_page.keep-with-next_ifm" text:outline-level="2">Mededeling</text:h>
      <text:p text:style-name="ifm_p_mt.4.23mm_ifm">Hierbij bericht ik u, mede namens de Minister van Defensie, dat de schriftelijke vragen van het lid Bontes (Groep Bontes/Van Klaveren) over de aanwezigheid van voormalig secretaris-generaal en van een zedenmisdrijf verdachte Joris Demmink bij de nieuwjaarsborrel van de Commandant Koninklijke Marechaussee (ingezonden 17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ontes over de aanwezigheid van voormalig secretaris-generaal en van een zedenmisdrijf verdachte Joris Demmink bij de nieuwjaarsborrel van de Commandant Koninklijke Marechaussee</dc:title>
    <meta:user-defined meta:name="OVERHEIDop.ParlID/DC.identifier">ah-tk-20142015-1553</meta:user-defined>
    <meta:user-defined meta:name="OVERHEIDop.vraagnummer">2015Z02767</meta:user-defined>
    <meta:user-defined meta:name="OVERHEIDop.aanhangselNummer">1553</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het lid Bontes over de aanwezigheid van voormalig secretaris-generaal en van een zedenmisdrijf verdachte Joris Demmink bij de nieuwjaarsborrel van de Commandant Koninklijke Marechaussee</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