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2</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terreuraanslag in Kopenhagen tijdens een debat over de vrijheid van meningsuiting</text:span> (ingezonden 17 februari 2015).</text:p>
      <text:p text:style-name="ifm_p_font.roman_mt.3.76mm_ifm">Mededeling van Minister <text:span text:style-name="ifm_span_font.bold_ifm">Opstelten</text:span> (Veiligheid en Justitie) (ontvangen 10 maart 2015</text:p>
      <text:p text:style-name="ifm_p_mt.3.76mm_ifm">Vraag 1</text:p>
      <text:p text:style-name="ifm_p_ifm">Bent u bekend met het bericht «Schoten bij bijeenkomst Mohammed-tekenaar Kopenhagen»?<text:note text:id="ID-2015Z02757-d37e61" text:note-class="footnote"><text:note-citation text:label="1 ">1</text:note-citation><text:note-body><text:p text:style-name="ifm_p_font.normal_size.6.93pt_mt..5mm_indent.-0.1161in_mleft.0.1161in_ifm">http://nos.nl/artikel/2019296-schoten-bij-bijeenkomst-mohammed-tekenaar-kopenhagen.html</text:p></text:note-body></text:note></text:p>
      <text:p text:style-name="ifm_p_mt.3.76mm_ifm">Vraag 2</text:p>
      <text:p text:style-name="ifm_p_ifm">Bent u, na deze zoveelste aanslag op de westerse vrijheid, inmiddels bereid fors extra te gaan investeren in de veiligheidsdiensten? Zo nee, waarom niet?</text:p>
      <text:p text:style-name="ifm_p_mt.3.76mm_ifm">Vraag 3</text:p>
      <text:p text:style-name="ifm_p_ifm">Ziet u – waar dat na de aanslagen in Parijs door dit kabinet niet werd genoemd – nu wel de relatie met de Islam, zeker vanwege het geschreeuw van «Allahoe akbar» tijdens de aanval? Zo nee, hoe lang blijft u dit gegeven nog ontkennen?</text:p>
      <text:p text:style-name="ifm_p_mt.3.76mm_ifm">Vraag 4</text:p>
      <text:p text:style-name="ifm_p_ifm">In hoeverre ziet u in dat de groeiende invloed van het islamitisch extremisme in Europa de vrijheid van meningsuiting steeds verder onder druk zet?</text:p>
      <text:p text:style-name="ifm_p_mt.3.76mm_ifm">Vraag 5</text:p>
      <text:p text:style-name="ifm_p_ifm">Welke mogelijkheden ziet u om islamkritische geluiden in brede zin (dus naast beleidsmakers, ook columnisten, kunstenaars en andere publieke figuren) beter te beschermen?</text:p>
      <text:h text:style-name="ifm_p_font.bold_mt.5.08mm_page.keep-with-next_ifm" text:outline-level="2">Mededeling</text:h>
      <text:p text:style-name="ifm_p_mt.4.23mm_ifm">Hierbij deel ik u mede dat de schriftelijke vragen van de leden Van Klaveren en Bontes (beiden Groep Bontes/Van Klaveren) van uw Kamer aan de Minister van Veiligheid en Justitie over de terreuraanslag in Kopenhagen tijdens een debat over de vrijheid van meningsuiting (ingezonden 17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Klaveren en Bontes over de terreuraanslag in Kopenhagen tijdens een debat over de vrijheid van meningsuiting</dc:title>
    <meta:user-defined meta:name="OVERHEIDop.ParlID/DC.identifier">ah-tk-20142015-1552</meta:user-defined>
    <meta:user-defined meta:name="OVERHEIDop.vraagnummer">2015Z02757</meta:user-defined>
    <meta:user-defined meta:name="OVERHEIDop.aanhangselNummer">1552</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de terreuraanslag in Kopenhagen tijdens een debat over de vrijheid van meningsuiting</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op.versieInformatie"/>
  </office:meta>
</office:document-meta>
</file>