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0</text:p>
      <text:p text:style-name="ifm_p_font.roman_mt.3.76mm_ifm">Vragen van het lid <text:span text:style-name="ifm_span_font.bold_ifm">Van Raak</text:span> (SP) aan de Minister van Binnenlandse Zaken en Koninkrijksrelaties over <text:span text:style-name="ifm_span_font.italic_ifm">de inhuur van externe voorzitters door de gemeente Dordrecht</text:span> (ingezonden 17 februari 2015).</text:p>
      <text:p text:style-name="ifm_p_font.roman_mt.3.76mm_ifm">Antwoord van Minister <text:span text:style-name="ifm_span_font.bold_ifm">Plasterk</text:span> (Binnenlandse Zaken en Koninkrijksrelaties) (ontvangen 13 maart 2015).</text:p>
      <text:p text:style-name="ifm_p_mt.3.76mm_ifm">Vraag 1</text:p>
      <text:p text:style-name="ifm_p_ifm">Waarom heeft de gemeente Dordrecht besloten «gespreksleiders» in te huren om raadscommissies voor te zitten?</text:p>
      <text:p text:style-name="ifm_p_mt.3.76mm_ifm">Antwoord 1</text:p>
      <text:p text:style-name="ifm_p_ifm">De gemeenteraad van Dordrecht wilde tegemoet komen aan de wens om commissievergaderingen te laten begeleiden door mensen die neutraal zijn en actief kunnen sturen op de kwaliteit van de vergadering. In het kader van een sinds 2013 lopende pilot Verbetering Vergaderstelsel zijn daarop externe voorzitters benoemd. Daarmee werd voorgesorteerd op het voorstel tot afschaffing van artikel 82, vierde lid, Gemeentewet<text:note text:id="ID-1550-d37e67" text:note-class="footnote"><text:note-citation text:label="1 ">1</text:note-citation><text:note-body><text:p text:style-name="ifm_p_font.normal_size.6.93pt_mt..5mm_indent.-0.1161in_mleft.0.1161in_ifm">Kamerstuk 33 691, nrs. 2 en 3.</text:p></text:note-body></text:note>. Beoogd werd de werkwijze na de wetswijziging te formaliseren. De Tweede Kamer heeft echter bij amendement besloten artikel 82, vierde lid, Gemeentewet niet te laten vervallen.<text:note text:id="ID-1550-d37e75" text:note-class="footnote"><text:note-citation text:label="2 ">2</text:note-citation><text:note-body><text:p text:style-name="ifm_p_font.normal_size.6.93pt_mt..5mm_indent.-0.1161in_mleft.0.1161in_ifm">Kamerstuk 33 691, nr. 12</text:p></text:note-body></text:note> Vanuit het oogpunt van zorgvuldigheid naar de reeds benoemde externe voorzitters heeft de gemeenteraad van Dordrecht besloten hun aanstelling tot 8 juli 2015 te verlengen. Daarbij zijn zij niet langer de formele voorzitter van de commissievergadering maar zijn zij «gespreksleider» tussen het moment dat een raadslid als voorzitter de vergadering opent en sluit, aldus de gemeente.</text:p>
      <text:p text:style-name="ifm_p_mt.3.76mm_ifm">Vraag 2</text:p>
      <text:p text:style-name="ifm_p_ifm">Hoeveel geld is met deze inhuur van externe voorzitters gemoeid (zowel per uur als in totaal per jaar)?</text:p>
      <text:p text:style-name="ifm_p_mt.3.76mm_ifm">Antwoord 2</text:p>
      <text:p text:style-name="ifm_p_ifm">De drie gespreksleiders ontvangen een all-in vergoeding per maand. De hoogte van de vergoeding is gebaseerd op de vergoeding voor raadsleden. De totale vergoeding per gespreksleider bedraagt 623,10 euro per maand plus een onkostenvergoeding van 73,01 euro per maand.</text:p>
      <text:p text:style-name="ifm_p_mt.3.76mm_ifm">Vraag 3</text:p>
      <text:p text:style-name="ifm_p_ifm">Deelt u de opvatting dat de inhuur van deze externe voorzitters, ook in een rol als «gespreksleider», niet in overeenstemming is met (de geest van) de wet?<text:note text:id="ID-2015Z02747-d37e70" text:note-class="footnote"><text:note-citation text:label="3 ">3</text:note-citation><text:note-body><text:p text:style-name="ifm_p_font.normal_size.6.93pt_mt..5mm_indent.-0.1161in_mleft.0.1161in_ifm">Amendement Van Raak, Kamerstuk 33 691, nr. 12</text:p></text:note-body></text:note></text:p>
      <text:p text:style-name="ifm_p_mt.3.76mm_ifm">Antwoord 3</text:p>
      <text:p text:style-name="ifm_p_ifm">Ja. De «externe gespreksleiders» in Dordrecht zijn de facto voorzitter van de commissievergadering; de raadsleden die formeel voorzitter zijn vullen dit feitelijk niet in.</text:p>
      <text:p text:style-name="ifm_p_mt.3.76mm_ifm">Vraag 4</text:p>
      <text:p text:style-name="ifm_p_ifm">Deelt u de mening dat ook de gemeente Dordrecht zich moet houden aan de wet?</text:p>
      <text:p text:style-name="ifm_p_mt.3.76mm_ifm">Antwoord 4</text:p>
      <text:p text:style-name="ifm_p_ifm">Ja. Iedere gemeente moet zich houden aan de wet, dus ook Dordrecht.</text:p>
      <text:p text:style-name="ifm_p_mt.3.76mm_ifm">Vraag 5</text:p>
      <text:p text:style-name="ifm_p_ifm">Welke mogelijkheden hebt u om dit besluit ongedaan te maken? Bent u bereid van die mogelijkheden gebruik te maken?</text:p>
      <text:p text:style-name="ifm_p_mt.3.76mm_ifm">Antwoord 5</text:p>
      <text:p text:style-name="ifm_p_ifm">Ik kan een besluit van de raad op verzoek van derden dan wel uit eigen beweging voordragen voor vernietiging bij de Kroon indien er sprake is van strijd met het recht of het algemeen belang (artikel 132, vierde lid, Grondwet en artikel 268 Gemeentewet). Ik heb reeds een verzoek om vernietiging ontvangen, afkomstig van enkele raadsleden (fracties) uit Dordrecht. In reactie daarop heb ik de gemeenteraad aangeschreven met het verzoek de invulling van het voorzitterschap van de raadscommissies in overeenstemming met de we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Raak over de inhuur van externe voorzitters door de gemeente Dordrecht</dc:title>
    <meta:user-defined meta:name="OVERHEIDop.ParlID/DC.identifier">ah-tk-20142015-1550</meta:user-defined>
    <meta:user-defined meta:name="OVERHEIDop.vraagnummer">2015Z02747</meta:user-defined>
    <meta:user-defined meta:name="OVERHEIDop.aanhangselNummer">155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4-2015</meta:user-defined>
    <meta:user-defined meta:name="DCTERMS.W3CDTF/OVERHEIDop.datumOntvangst">2015-03-13</meta:user-defined>
    <meta:user-defined meta:name="OVERHEID.StatenGeneraal/DC.creator">Tweede Kamer der Staten-Generaal</meta:user-defined>
    <dc:language>nl</dc:language>
    <meta:user-defined meta:name="DCTERMS.alternative"/>
    <meta:user-defined meta:name="DC.title">Antwoord op vragen van het lid Van Raak over de inhuur van externe voorzitters door de gemeente Dordrecht</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