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het lid <text:span text:style-name="ifm_span_font.bold_ifm">Bashir</text:span> (SP) aan de Minister van Infrastructuur en Milieu over <text:span text:style-name="ifm_span_font.italic_ifm">het bericht dat het werk aan de brug bij Ewijk stil ligt door ruzie</text:span> (ingezonden 15 september 2014).</text:p>
      <text:p text:style-name="ifm_p_font.roman_mt.3.76mm_ifm">Antwoord van Minister <text:span text:style-name="ifm_span_font.bold_ifm">Schultz van Haegen-Maas Geesteranus</text:span> (Infrastructuur en Milieu) (ontvangen 2 oktober 2014)</text:p>
      <text:p text:style-name="ifm_p_mt.3.76mm_ifm">Vraag 1</text:p>
      <text:p text:style-name="ifm_p_ifm">Klopt het bericht dat het werk aan de brug bij Ewijk nu nog steeds stil ligt? Is er al zicht op wanneer de werkzaamheden worden hervat?<text:note text:id="ID-2014Z15773-d37e58" text:note-class="footnote"><text:note-citation text:label="1 ">1</text:note-citation><text:note-body><text:p text:style-name="ifm_p_font.normal_size.6.93pt_mt..5mm_indent.-0.1161in_mleft.0.1161in_ifm">Omroep Gelderland 1 augustus 2014 http://www.omroepgelderland.nl/web/nieuws-1/2065443/werk-aan-brug-bij-ewijk-ligt-stil-door-ruzie.htm</text:p></text:note-body></text:note></text:p>
      <text:p text:style-name="ifm_p_mt.3.76mm_ifm">Antwoord 1</text:p>
      <text:p text:style-name="ifm_p_ifm">Nee, dat bericht is niet juist. Slechts werkzaamheden om de tuien te vervangen hebben tijdelijk stilgelegen en ook deze zijn inmiddels hervat. Verstevigingen, reparatie van het stalen rijdek en vijzelen van de brug zijn volgens planning uitgevoerd.</text:p>
      <text:p text:style-name="ifm_p_mt.3.76mm_ifm">Vraag 2</text:p>
      <text:p text:style-name="ifm_p_ifm">Waarom heeft Rijkswaterstaat een conflict met de aannemers?</text:p>
      <text:p text:style-name="ifm_p_mt.3.76mm_ifm">Antwoord 2</text:p>
      <text:p text:style-name="ifm_p_ifm">De aannemer meende dat het niet verantwoord was te starten met het vervangen van de tuien en had daarom deze werkzaamheden stilgelegd.</text:p>
      <text:p text:style-name="ifm_p_ifm">RWS was van mening dat er geen essentiële belemmeringen meer waren om de betreffende werkzaamheden uit te voeren.</text:p>
      <text:p text:style-name="ifm_p_ifm">Rijkswaterstaat heeft het stilleggen van de werkzaamheden in een kortgeding voorgelegd aan de rechter. Deze heeft op 16 juli 2014 de aannemer opgedragen de werkzaamheden te hervatten.</text:p>
      <text:p text:style-name="ifm_p_mt.3.76mm_ifm">Vraag 3</text:p>
      <text:p text:style-name="ifm_p_ifm">Wat heeft dit conflict voor gevolgen voor omwonenden, het verkeer en het moment van oplevering van de Tacitusbrug? Kunt u aangeven of de oorspronkelijke planning nog realistisch is?</text:p>
      <text:p text:style-name="ifm_p_mt.3.76mm_ifm">Antwoord 3</text:p>
      <text:p text:style-name="ifm_p_ifm">Het verkeer op de A50 tussen de knooppunten Ewijk en Valburg maakt sinds mei 2013 gebruik van de nieuwe Tacitusbrug over de Waal met 2x3 rijstroken. Hierdoor is het voormalige fileknelpunt nummer 1 van Nederland momenteel uit de lijst van grote fileknelpunten verdwenen. De naastgelegen oude Tacitusbrug kan daarom vrij van verkeer en zonder grote hinder voor de weggebruiker, worden gerenoveerd. De gevolgen van de renovatie voor de omwonenden zijn minimaal.</text:p>
      <text:p text:style-name="ifm_p_ifm">Als de renovatie van de oude brug gereed is, kan het verkeer op de A50 tussen de knooppunten Ewijk en Valburg gebruik maken van 2x4 rijstroken. Het verkeer van zuid naar noord rijdt dan over het oude gedeelte – dat nu gerenoveerd wordt – van de Tacitusbrug, verkeer van noord naar zuid rijdt dan over het nieuwe deel van de Tacitusbrug.</text:p>
      <text:p text:style-name="ifm_p_ifm">RWS streeft naar een zo snel mogelijke openstelling van de gerenoveerde brug en naar 2x4 rijstroken op de A50 tussen de knooppunten Ewijk en Valburg en vindt het evenzeer van groot belang dat de brug goed en duurzaam wordt gerenoveerd.</text:p>
      <text:p text:style-name="ifm_p_ifm">De planning ging uit van openstelling van de 2x4 situatie in 2015. Nu het werk is hervat worden de gevolgen voor de planning uitgewerkt.</text:p>
      <text:p text:style-name="ifm_p_mt.3.76mm_ifm">Vraag 4</text:p>
      <text:p text:style-name="ifm_p_ifm">Hoe is het mogelijk dat de complexe werkzaamheden die aan de kabels plaats moeten vinden niet van te voren waren voorzien?</text:p>
      <text:p text:style-name="ifm_p_mt.3.76mm_ifm">Antwoord 4</text:p>
      <text:p text:style-name="ifm_p_ifm">De complexe werkzaamheden waren voorzien door Rijkswaterstaat en ook de aannemer.</text:p>
      <text:p text:style-name="ifm_p_mt.3.76mm_ifm">Vraag 5</text:p>
      <text:p text:style-name="ifm_p_ifm">Kunt u garanderen dat de methode van Rijkswaterstaat veilig kan worden uitgevoerd door de aannemers zonder dat de kabels gaan doorhangen? Waarom trekken de aannemers dit in twijfel?</text:p>
      <text:p text:style-name="ifm_p_mt.3.76mm_ifm">Antwoord 5</text:p>
      <text:p text:style-name="ifm_p_ifm">Ja, Rijkswaterstaat voert haar werkzaamheden veilig uit en beheerst eventueel optredende risico’s zoveel mogelijk. Rijkswaterstaat heeft haar werk laten controleren door gerenommeerde kennisinstituten en heeft de aannemer een zorgvuldige opdracht gegeven. De aannemer heeft daarvoor een gerenommeerde onderaannemer in de arm genomen en technisch zijn de werkzaamheden tot in de kleinste detail doorgenomen en vastgelegd.</text:p>
      <text:p text:style-name="ifm_p_mt.3.76mm_ifm">Vraag 6</text:p>
      <text:p text:style-name="ifm_p_ifm">Hoe gaat u in de toekomst voorkomen dat dit soort ruzies ontstaan?</text:p>
      <text:p text:style-name="ifm_p_mt.3.76mm_ifm">Antwoord 6</text:p>
      <text:p text:style-name="ifm_p_ifm">Bij de voorbereiding van projecten brengt Rijkswaterstaat de complexiteit en de bijbehorende risico’s binnen een project in beeld en stemt hierop de contractvorm en manier van aanbesteden af. Dit om verschillen van inzicht tijdens de uitvoering te voorkomen.</text:p>
      <text:p text:style-name="ifm_p_ifm">Rijkswaterstaat stemt haar inkoopbeleid regelmatig af met de marktpartijen. Dit doet Rijkswaterstaat onder andere door middel van leveranciersmanagement toe te passen bij opdrachtnemers en overkoepelende organisaties zoals: Bouwend Nederland, Vereniging van Waterbouwers en NL ingenieurs.</text:p>
      <text:p text:style-name="ifm_p_ifm">Met deze samenwerkingspartners gaat Rijkswaterstaat periodiek in gesprek om issues die optreden in projecten, project overstijgend te bespreken en gezamenlijk te bekijken hoe deze voor toekomstige projecten voorkomen kunnen worden, door bijvoorbeeld ons beleid, instrumenten en/of (gezamenlijke) werkwijze aan te passen, hiermee het lerend vermogen van zowel Rijkswaterstaat als de samenwerkingspartners te vergroten en te praktiseren.</text:p>
      <text:p text:style-name="ifm_p_ifm">Er kunnen altijd interpretatieverschillen tussen Rijkswaterstaat en de opdrachtnemers ontstaan. Rijkswaterstaat streeft ernaar om tot minnelijke overeenstemming te komen en juridische procedures zoveel mogelijk te ver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het bericht dat het werk aan de brug bij Ewijk stil ligt door ruzie</dc:title>
    <meta:user-defined meta:name="OVERHEIDop.ParlID/DC.identifier">ah-tk-20142015-155</meta:user-defined>
    <meta:user-defined meta:name="OVERHEIDop.vraagnummer">2014Z15773</meta:user-defined>
    <meta:user-defined meta:name="OVERHEIDop.aanhangselNummer">15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Bashir over het bericht dat het werk aan de brug bij Ewijk stil ligt door ruzie</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