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de leden <text:span text:style-name="ifm_span_font.bold_ifm">Sjoerdsma</text:span> (D66), <text:span text:style-name="ifm_span_font.bold_ifm">Omtzigt</text:span> (CDA), <text:span text:style-name="ifm_span_font.bold_ifm">Bontes</text:span> (Groep Bontes/Van Klaveren), <text:span text:style-name="ifm_span_font.bold_ifm">Van Bommel</text:span> (SP), <text:span text:style-name="ifm_span_font.bold_ifm">De Roon</text:span> (PVV), <text:span text:style-name="ifm_span_font.bold_ifm">Van Ojik</text:span> (GroenLinks) en <text:span text:style-name="ifm_span_font.bold_ifm">Voordewind</text:span> (ChristenUnie) aan de Ministers van Veiligheid en Justitie en van Binnenlandse Zaken en Koninkrijksrelaties over <text:span text:style-name="ifm_span_font.italic_ifm">het vermeende ongemak van politie en Openbaar Ministerie over de rol van de AIVD bij het onderzoek naar de ramp met de MH-17</text:span> (ingezonden 4 maart 2015).</text:p>
      <text:p text:style-name="ifm_p_font.roman_mt.3.76mm_ifm">Antwoord van de Ministers <text:span text:style-name="ifm_span_font.bold_ifm">Blok</text:span> (Veiligheid en Justitie) en <text:span text:style-name="ifm_span_font.bold_ifm">Plasterk</text:span> (Binnenlandse Zaken en Koninkrijksrelaties) (ontvangen 13 maart 2015).</text:p>
      <text:p text:style-name="ifm_p_mt.3.76mm_ifm">Vraag 1</text:p>
      <text:p text:style-name="ifm_p_ifm">Wat is uw reactie op het bericht «AIVD frustreert MH17-onderzoek», waarin naar voren komt dat de politie en het Openbaar Ministerie (OM) het onderzoek naar de MH17-ramp zouden frustreren door informatie achter te houden?<text:note text:id="ID-2015Z03866-d37e77" text:note-class="footnote"><text:note-citation text:label="1 ">1</text:note-citation><text:note-body><text:p text:style-name="ifm_p_font.normal_size.6.93pt_mt..5mm_indent.-0.1161in_mleft.0.1161in_ifm">NOS, 3 maart 2015</text:p></text:note-body></text:note></text:p>
      <text:p text:style-name="ifm_p_mt.3.76mm_ifm">Antwoord 1</text:p>
      <text:p text:style-name="ifm_p_ifm">In reactie op het bericht «AIVD frustreert MH17-onderzoek» weerspreekt het kabinet met klem dat in het onderzoek naar de vliegramp met de MH17 door de AIVD informatie wordt achtergehouden. De samenwerking binnen het onderzoek is goed. Alles is er op gericht de oorzaak van de vliegramp te achterhalen en de verantwoordelijken voor de rechter te brengen.</text:p>
      <text:p text:style-name="ifm_p_mt.3.76mm_ifm">Vraag 2</text:p>
      <text:p text:style-name="ifm_p_ifm">Heeft u, al dan niet op ambtelijk niveau, signalen ontvangen dat er ergernis bestaat bij de politie en het OM over de rol van de Algemene Inlichtingen- en Veiligheidsdienst (AIVD) bij het onderzoek?</text:p>
      <text:p text:style-name="ifm_p_mt.3.76mm_ifm">Antwoord 2</text:p>
      <text:p text:style-name="ifm_p_ifm">Nee.</text:p>
      <text:p text:style-name="ifm_p_mt.3.76mm_ifm">Vraag 3</text:p>
      <text:p text:style-name="ifm_p_ifm">Heeft u, al dan niet op ambtelijk niveau, signalen ontvangen dat er, met een beroep op wetten en regels, informatie wordt onthouden door de AIVD die volgens de politie en het OM nodig is voor een adequaat onderzoek?</text:p>
      <text:p text:style-name="ifm_p_mt.3.76mm_ifm">Antwoord 3</text:p>
      <text:p text:style-name="ifm_p_ifm">Nee.</text:p>
      <text:p text:style-name="ifm_p_mt.3.76mm_ifm">Vraag 4</text:p>
      <text:p text:style-name="ifm_p_ifm">Wanneer heeft u voor het laatst aan tafel gezeten met de politie, het OM en de AIVD om te spreken over het onderzoek naar de MH17-ramp en de praktische afhandeling af te stemmen?</text:p>
      <text:p text:style-name="ifm_p_mt.3.76mm_ifm">Antwoord 4</text:p>
      <text:p text:style-name="ifm_p_ifm">Elke twee weken vindt binnen de Interdepartementale en de Ministeriele Commissie Vliegramp Oekraïne intensief overleg plaats, op zowel ambtelijk als bestuurlijk niveau. De beide onderzoeken komen daar steevast aan de orde.</text:p>
      <text:p text:style-name="ifm_p_ifm">De verantwoordelijke ministers hebben minimaal één keer per week, maar in de praktijk nog vaker, contact met de leiding van respectievelijk de politie, het OM en de AIVD. Daarbij komt ook zeer regelmatig het onderzoek naar de MH17 aan de orde.</text:p>
      <text:p text:style-name="ifm_p_mt.3.76mm_ifm">Vraag 5</text:p>
      <text:p text:style-name="ifm_p_ifm">Op welke manier en hoe vaak houdt u de vinger aan de pols bij deze organisaties ten aanzien van het onderzoek?</text:p>
      <text:p text:style-name="ifm_p_mt.3.76mm_ifm">Antwoord 5</text:p>
      <text:p text:style-name="ifm_p_ifm">Het OM onderzoek naar de ramp vindt plaats in het kader van het JIT en is onafhankelijk. De Ministeriele Commissie Vliegramp Oekraïne bespreekt elke twee weken de door het kabinet te nemen stappen met betrekking tot de afwikkeling van de MH17, daarbij komt ook de voortgang van de onafhankelijke onderzoeken aan bod voor zover relevant voor het kabinet.</text:p>
      <text:p text:style-name="ifm_p_mt.3.76mm_ifm">Vraag 6</text:p>
      <text:p text:style-name="ifm_p_ifm">Bent u bereid, als u geen signalen hebt ontvangen over ergernis, zo snel mogelijk in overleg te treden met de genoemde organisaties om eventuele onduidelijkheden of frustraties weg te nemen?</text:p>
      <text:p text:style-name="ifm_p_mt.3.76mm_ifm">Antwoord 6</text:p>
      <text:p text:style-name="ifm_p_ifm">Alle genoemde organisaties hebben duidelijk uitgesproken dat er goed wordt samengewerkt en dat er geen sprake van is dat de AIVD informatie achterhoudt. Een nader overleg over eventuele onduidelijkheden of frustraties is dan ook niet aan de orde.</text:p>
      <text:p text:style-name="ifm_p_mt.3.76mm_ifm">Vraag 7</text:p>
      <text:p text:style-name="ifm_p_ifm">Kunt u, gezien het belang en de urgentie van het onderzoek, deze vragen binnen een wee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Omtzigt, Bontes, Van Bommel, De Roon, Van Ojik en Voordewind over het vermeende ongemak van politie en Openbaar Ministerie over de rol van de AIVD bij het onderzoek naar de ramp met de MH-17</dc:title>
    <meta:user-defined meta:name="OVERHEIDop.ParlID/DC.identifier">ah-tk-20142015-1549</meta:user-defined>
    <meta:user-defined meta:name="OVERHEIDop.vraagnummer">2015Z03866</meta:user-defined>
    <meta:user-defined meta:name="OVERHEIDop.aanhangselNummer">154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L. Bontes</meta:user-defined>
    <meta:user-defined meta:name="OVERHEIDop.indiener">H. van Bommel</meta:user-defined>
    <meta:user-defined meta:name="OVERHEIDop.indiener">R. de Roon</meta:user-defined>
    <meta:user-defined meta:name="OVERHEIDop.indiener">A. van Ojik</meta:user-defined>
    <meta:user-defined meta:name="OVERHEIDop.indiener">J.S. Voordewind</meta:user-defined>
    <meta:user-defined meta:name="OVERHEIDop.ontvanger">R.H.A. Plasterk</meta:user-defined>
    <meta:user-defined meta:name="OVERHEIDop.ontvanger">S.A. Blok</meta:user-defined>
    <meta:user-defined meta:name="OVERHEIDop.vergaderjaar">2014-2015</meta:user-defined>
    <meta:user-defined meta:name="DCTERMS.W3CDTF/OVERHEIDop.datumOntvangst">2015-03-13</meta:user-defined>
    <meta:user-defined meta:name="OVERHEID.StatenGeneraal/DC.creator">Tweede Kamer der Staten-Generaal</meta:user-defined>
    <dc:language>nl</dc:language>
    <meta:user-defined meta:name="DCTERMS.alternative"/>
    <meta:user-defined meta:name="DC.title">Antwoord op vragen van de leden Sjoerdsma, Omtzigt, Bontes, Van Bommel, De Roon, Van Ojik en Voordewind over het vermeende ongemak van politie en Openbaar Ministerie over de rol van de AIVD bij het onderzoek naar de ramp met de MH-17</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