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5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548</text:p>
      <text:p text:style-name="ifm_p_font.roman_mt.3.76mm_ifm">Vragen van de leden <text:span text:style-name="ifm_span_font.bold_ifm">Schut-Welkzijn</text:span> en <text:span text:style-name="ifm_span_font.bold_ifm">Van Wijngaarden</text:span> (beiden VVD) aan de Minister van Volksgezondheid, Welzijn en Sport over <text:span text:style-name="ifm_span_font.italic_ifm">het bericht «Arts weer aan de slag ondanks moordpoging»</text:span> (ingezonden 17 februari 2015).</text:p>
      <text:p text:style-name="ifm_p_font.roman_mt.3.76mm_ifm">Mededeling van Minister <text:span text:style-name="ifm_span_font.bold_ifm">Schippers</text:span> (Volksgezondheid, Welzijn en Sport) (ontvangen 10 maart 2015).</text:p>
      <text:p text:style-name="ifm_p_mt.3.76mm_ifm">Vraag 1</text:p>
      <text:p text:style-name="ifm_p_ifm">Wat is uw reactie op het bericht «Arts weer aan de slag ondanks moordpoging»?<text:note text:id="ID-2015Z02754-d37e61" text:note-class="footnote"><text:note-citation text:label="1 ">1</text:note-citation><text:note-body><text:p text:style-name="ifm_p_font.normal_size.6.93pt_mt..5mm_indent.-0.1161in_mleft.0.1161in_ifm">Telegraaf, 13 februari 2015</text:p></text:note-body></text:note></text:p>
      <text:p text:style-name="ifm_p_mt.3.76mm_ifm">Vraag 2</text:p>
      <text:p text:style-name="ifm_p_ifm">Is het bij bepaalde onherroepelijke strafrechtelijke veroordelingen voor zeer zware delicten, waarover in dit bericht wordt gesproken, onwenselijk dat een BIG-geregistreerde (Beroepen Individuele Gezondheidszorg) nog fysiek met patiënten werkt? Zo ja, om welke veroordelingen moet het dan gaan?</text:p>
      <text:p text:style-name="ifm_p_mt.3.76mm_ifm">Vraag 3</text:p>
      <text:p text:style-name="ifm_p_ifm">Zijn dit de privégedragingen die u bedoelt bij de herziening van de Wet BIG die een beroepsverbod of anderszins bevoegdheidsbeperkende maatregelen rechtvaardigen?</text:p>
      <text:p text:style-name="ifm_p_mt.3.76mm_ifm">Vraag 4</text:p>
      <text:p text:style-name="ifm_p_ifm">Hoe verhoudt zich dit tot de rechtsgelijkheid tussen veroordeelde BIG-geregistreerden en niet-BIG-geregistreerden?</text:p>
      <text:h text:style-name="ifm_p_font.bold_mt.5.08mm_page.keep-with-next_ifm" text:outline-level="2">Mededeling</text:h>
      <text:p text:style-name="ifm_p_mt.4.23mm_ifm">De vragen van de Kamerleden Schut-Welkzijn (VVD) en Van Wijngaarden (VVD) over het bericht «Arts weer aan de slag ondanks moordpoging» (2015Z02754) kunnen tot mijn spijt niet binnen de gebruikelijke termijn worden beantwoord.</text:p>
      <text:p text:style-name="ifm_p_ifm">De reden van het uitstel is dat voor de beantwoording nadere interdepartementale afstemming noodzakelijk is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Schut-Welkzijn en Van Wijngaarden over het bericht ‘Arts weer aan de slag ondanks moordpoging’</dc:title>
    <meta:user-defined meta:name="OVERHEIDop.ParlID/DC.identifier">ah-tk-20142015-1548</meta:user-defined>
    <meta:user-defined meta:name="OVERHEIDop.vraagnummer">2015Z02754</meta:user-defined>
    <meta:user-defined meta:name="OVERHEIDop.aanhangselNummer">154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 van Wijngaarden</meta:user-defined>
    <meta:user-defined meta:name="OVERHEIDop.indiener">A. Schut-Welkzijn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5-03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Schut-Welkzijn en Van Wijngaarden over het bericht ‘Arts weer aan de slag ondanks moordpoging’</meta:user-defined>
    <meta:user-defined meta:name="DCTERMS.W3CDTF/DCTERMS.available">2015-03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3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