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Hoogland</text:span> (PvdA) aan de Staatssecretaris van Infrastructuur en Milieu over <text:span text:style-name="ifm_span_font.italic_ifm">het bericht dat Arriva, Veolia en Connexxion samenspannen tegen NS</text:span> (ingezonden 17 februari 2015).</text:p>
      <text:p text:style-name="ifm_p_font.roman_mt.3.76mm_ifm">Antwoord van Staatssecretaris <text:span text:style-name="ifm_span_font.bold_ifm">Mansveld</text:span> (Infrastructuur en Milieu) (ontvangen 11 maart 2015).</text:p>
      <text:p text:style-name="ifm_p_mt.3.76mm_ifm">Vraag 1</text:p>
      <text:p text:style-name="ifm_p_ifm">Bent u bekend met het artikel «Arriva, Veolia en Connexxion spannen samen tegen NS»?<text:note text:id="ID-2015Z02753-d37e58" text:note-class="footnote"><text:note-citation text:label="1 ">1</text:note-citation><text:note-body><text:p text:style-name="ifm_p_font.normal_size.6.93pt_mt..5mm_indent.-0.1161in_mleft.0.1161in_ifm">http://www.volkskrant.nl/economie/arriva-veolia-en-connexxion-spannen-samen-tegen-ns~a3851171/</text:p></text:note-body></text:note></text:p>
      <text:p text:style-name="ifm_p_mt.3.76mm_ifm">Antwoord 1</text:p>
      <text:p text:style-name="ifm_p_ifm">Ja.</text:p>
      <text:p text:style-name="ifm_p_mt.3.76mm_ifm">Vraag 2, 3, 4</text:p>
      <text:p text:style-name="ifm_p_ifm">Bent u bereid te laten onderzoeken of er geheime afspraken gemaakt zijn tussen de openbaarvervoerbedrijven in de Federatie Mobiliteitsbedrijven Nederland (FMN)?</text:p>
      <text:p text:style-name="ifm_p_ifm">Hoe kijkt u aan tegen de bekentenis van de directeur van Connexxion over onderlinge afspraken, zoals geciteerd in bovengenoemd artikel: «De simpele conclusie was: wij protesteren niet tegen verlengingen bij elkaar maar maken een uitzondering voor NS/QBuzz»?</text:p>
      <text:p text:style-name="ifm_p_ifm">Welke stappen gaat u ondernemen nu de Mededingingswet is overtreden door drie openbaarvervoerbedrijven?</text:p>
      <text:p text:style-name="ifm_p_mt.3.76mm_ifm">Antwoord 2, 3, 4</text:p>
      <text:p text:style-name="ifm_p_ifm">Het is aan de Autoriteit Consument en Markt (ACM) om als onafhankelijke toezichthouder te beoordelen of er aanleiding is om een onderzoek te starten naar een mogelijke overtreding van de Mededingingswet. De ACM kan op basis van haar bevoegdheid zelf een onderzoek starten of op basis van een klacht onderzoek doen. Als de Mededingingswet wordt overtreden, kan de ACM daartegen optreden, bijvoorbeeld door het opleggen van een boete. Het is dus niet aan mij of de Minister van Economische Zaken om een uitspraak te doen over een mogelijke overtreding van de Mededingingswet naar aanleiding van het bericht in de Volkskrant. De ACM is op de hoogte van de berichtgeving.</text:p>
      <text:p text:style-name="ifm_p_mt.3.76mm_ifm">Vraag 5</text:p>
      <text:p text:style-name="ifm_p_ifm">Deelt u de mening dat onderlinge afspraken, kartelvorming en het bevorderen van rechtszaken tegen één partij een vervoerder diskwalificeren om op de Nederlandse openbaarvervoermarkt te kunnen functioneren?</text:p>
      <text:p text:style-name="ifm_p_mt.3.76mm_ifm">Antwoord 5</text:p>
      <text:p text:style-name="ifm_p_ifm">Op basis van de Aanbestedingswet 2012 kan een aanbestedende dienst die een overheidsopdracht voor openbaar vervoersdiensten wil plaatsen een vervoerder uitsluiten van de opdracht als de vervoerder onherroepelijk is veroordeeld voor een overtreding van de Mededingingswet. Het maken van afspraken over rechtszaken is op zichzelf geen uitsluitingsgrond.</text:p>
      <text:p text:style-name="ifm_p_mt.3.76mm_ifm">Vraag 6</text:p>
      <text:p text:style-name="ifm_p_ifm">Wat hebben de in dit kader gevoerde rechtszaken de openbaarvervoergebruiker en de belastingbetaler inmiddels al gekost?</text:p>
      <text:p text:style-name="ifm_p_mt.3.76mm_ifm">Antwoord 6</text:p>
      <text:p text:style-name="ifm_p_ifm">De kosten van de gevoerde rechtszaken en de eventuele doorbelasting van kosten zijn niet bekend. In het algemeen geldt dat de kosten voor de openbaarvervoergebruiker vastliggen in de tarieven. Een eventuele wijziging van deze tarieven kan niet eenzijdig door een vervoerder worden doorgevoerd. Een vervoerder is gehouden aan de concessievoorwaarden en de wettelijke adviesplicht, zoals beschreven in de WP2000, van consumentenorganisaties. De kosten voor de belastingbetaler worden bepaald door de concessieprijs. Hiervoor geldt dat het eventuele doorrekenen van bepaalde kostenposten in de concessieprijs voor risico van de vervoerder is. Het is aan de aanbestedende overheid om te besluiten over de 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het bericht dat Arriva, Veolia en Connexxion samenspannen tegen NS</dc:title>
    <meta:user-defined meta:name="OVERHEIDop.ParlID/DC.identifier">ah-tk-20142015-1546</meta:user-defined>
    <meta:user-defined meta:name="OVERHEIDop.vraagnummer">2015Z02753</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3-11</meta:user-defined>
    <meta:user-defined meta:name="OVERHEID.StatenGeneraal/DC.creator">Tweede Kamer der Staten-Generaal</meta:user-defined>
    <dc:language>nl</dc:language>
    <meta:user-defined meta:name="DCTERMS.alternative"/>
    <meta:user-defined meta:name="DC.title">Antwoord op vragen van het lid Hoogland over het bericht dat Arriva, Veolia en Connexxion samenspannen tegen NS</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